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3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4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5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6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7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8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9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0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carnaval in de tent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Oude Gierpont Wamel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Vrijdag 9 februari van 20.00u tot 00.00;</text:p>
                      </text:list-item>
                      <text:list-item text:style-override="id1-3-2-1-1-5-1-4-2-3-1-2">
                        <text:number/>
                        <text:p text:style-name="table_al">Zaterdag 10 februari van 11.11u tot 12.11; </text:p>
                      </text:list-item>
                      <text:list-item text:style-override="id1-3-2-1-1-5-1-4-2-3-1-3">
                        <text:number/>
                        <text:p text:style-name="table_al">Zaterdag 10 februari van 20.00u tot 01.30u;</text:p>
                      </text:list-item>
                      <text:list-item text:style-override="id1-3-2-1-1-5-1-4-2-3-1-4">
                        <text:number/>
                        <text:p text:style-name="table_al">Zondag 11 februari van 14.00u tot 19.00u;</text:p>
                      </text:list-item>
                      <text:list-item text:style-override="id1-3-2-1-1-5-1-4-2-3-1-5">
                        <text:number/>
                        <text:p text:style-name="table_al">Maandag 12 februari van 10.00u tot 11.30u;</text:p>
                      </text:list-item>
                      <text:list-item text:style-override="id1-3-2-1-1-5-1-4-2-3-1-6">
                        <text:number/>
                        <text:p text:style-name="table_al">Maandag 12 februari van 13.00u tot 17.00u;</text:p>
                      </text:list-item>
                      <text:list-item text:style-override="id1-3-2-1-1-5-1-4-2-3-1-7">
                        <text:number/>
                        <text:p text:style-name="table_al">Maandag 12 februari van 20.00u tot 01.30u;</text:p>
                      </text:list-item>
                      <text:list-item text:style-override="id1-3-2-1-1-5-1-4-2-3-1-8">
                        <text:number/>
                        <text:p text:style-name="table_al">Dinsdag 13 februari van 10.00u tot 11.30u;</text:p>
                      </text:list-item>
                      <text:list-item text:style-override="id1-3-2-1-1-5-1-4-2-3-1-9">
                        <text:number/>
                        <text:p text:style-name="table_al">Dinsdag 13 februari van 13.00u tot 17.00u;</text:p>
                      </text:list-item>
                      <text:list-item text:style-override="id1-3-2-1-1-5-1-4-2-3-1-10">
                        <text:number/>
                        <text:p text:style-name="table_al">Dinsdag 13 februari van 20.00u tot 00.30u 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Bovengenoemde activiteiten vinden plaats in de tent op het Kurstjensplein aan de Clarissenstraat in Wamel t.o. VTC.      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17-01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86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carnaval in de tent in Wam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65</meta:user-defined>
    <meta:user-defined meta:name="OVERHEIDop.GmbID/DC.identifier">gmb-2024-33865</meta:user-defined>
    <meta:user-defined meta:name="OVERHEIDop.versieInformatie"/>
  </office:meta>
</office:document-meta>
</file>