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-bestemmingsplan "Partiële Herziening Buitengebied 2023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publicatie betreft een rectificatie van de eerdere bekendmaking van 22 december 2023 (Gemeenteblad nr. 541877), omdat de opgenomen ontwikkelingen in deze partiële herziening van het bestemmingsplan Buitengebied (identificatienummer: NL.IMRO.0981.herzbpvaals2023-ON01) eerst ter peiling van het gevoelen aan de raad dienen te worden voorgelegd. </text:p>
            <text:p text:style-name="common-al">Gelet op het vorenstaande heeft het college besloten om dit ontwerp-bestemmingsplan uit de eerder vermelde zienswijze termijn te halen. Dit betekent dat u geen zienswijzen tegen het bestemmingsplan kunt indienen. </text:p>
            <text:p text:style-name="common-al">
            <text:span text:style-name="nadrukcur">Vervolg:</text:span>
          </text:p>
            <text:p text:style-name="common-al">De opgenomen ruimtelijke ontwikkelingen uit de Partiële herziening bestemmingsplan Buitengebied worden in de raadsvergadering van 19 februari 2024 ter peiling van het gevoelen aan de raad voorgelegd. </text:p>
            <text:p text:style-name="common-al"/>
            <text:p text:style-name="common-al">Vaals, 19 januari 2024</text:p>
            <text:p text:style-name="last-al">Burgemeester en wethouders van Vaal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3864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Vaals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81.herzbpvaals2023-ON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Rectificatie ontwerp-bestemmingsplan "Partiële Herziening Buitengebied 2023"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864</meta:user-defined>
    <meta:user-defined meta:name="OVERHEIDop.GmbID/DC.identifier">gmb-2024-33864</meta:user-defined>
    <meta:user-defined meta:name="OVERHEIDop.versieInformatie"/>
  </office:meta>
</office:document-meta>
</file>