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de splitsing in drie woningen, Peizerweg 244, 9744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de splitsing in drie woningen aan </text:span>
            <text:span text:style-name="nadrukvet">Peizerweg 244  te Groningen  </text:span>
          </text:p>
            <text:p text:style-name="common-al">De gemeente Groningen heeft een omgevingsvergunning geweigerd. De gemeente geeft hiermee geen toestemming voor de splitsing in drie woningen aan Peizerweg 244  te Groningen, dossiernummer GRN-00003106 (verzonden 30-07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6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3106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de splitsing in drie woningen, Peizerweg 244, 9744 BC Groningen</meta:user-defined>
    <meta:user-defined meta:name="OVERHEIDop.datumEindeReactietermijn">2024-09-12</meta:user-defined>
    <meta:user-defined meta:name="OVERHEIDop.terinzageleggingBG">https://groningen.lokalebekendmakingen.nl/case/1:9822:3158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39</meta:user-defined>
    <meta:user-defined meta:name="OVERHEIDop.GmbID/DC.identifier">gmb-2024-338639</meta:user-defined>
    <meta:user-defined meta:name="OVERHEIDop.versieInformatie"/>
  </office:meta>
</office:document-meta>
</file>