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Weth. G. Reindersstraat, Burg. J. Arkemastraat en Prof. Dr. M.W. Beyerinck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4 een aanvraag ontvangen voor het verduurzamen van 22 woningen  op de locatie nabij Weth. G. Reindersstraat, Burg. J. Arkemastraat en Prof. Dr. M.W. Beyerinckstraat in Warff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6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1</meta:user-defined>
    <meta:user-defined meta:name="DCTERMS.abstract">het verduurzamen van 22 woningen , nabij Weth. G. Reindersstraat, Burg. J. Arkemastraat en Prof. Dr. M.W. Beyerinckstraat in Warffum (30 juli 2024)</meta:user-defined>
    <dc:language>nl</dc:language>
    <meta:user-defined meta:name="OVERHEIDop.locatietype/OVERHEIDop.gebiedsmarkering">Vlak</meta:user-defined>
    <meta:user-defined meta:name="DC.title">Ontvangst aanvraag omgevingsvergunning, nabij Weth. G. Reindersstraat, Burg. J. Arkemastraat en Prof. Dr. M.W. Beyerinckstraat in Warffum</meta:user-defined>
    <meta:user-defined meta:name="DCTERMS.W3CDTF/DCTERMS.available">2024-08-01</meta:user-defined>
    <meta:user-defined meta:name="DCTERMS.W3CDTF/OVERHEIDop.jaargang">2024</meta:user-defined>
    <meta:user-defined meta:name="OVERHEIDop.publicationIssue">338638</meta:user-defined>
    <meta:user-defined meta:name="OVERHEIDop.GmbID/DC.identifier">gmb-2024-338638</meta:user-defined>
    <meta:user-defined meta:name="OVERHEIDop.versieInformatie"/>
  </office:meta>
</office:document-meta>
</file>