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zonnepanelen, Zuidstraat 63 1781BT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Zuidstraat 63 1781BT Den Helder, plaatsen van zonnepanelen</text:p>
            <text:p text:style-name="common-al">Datum ontvangst: 22-07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3863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63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63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810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zonnepanelen, Zuidstraat 63 1781BT Den Helder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633</meta:user-defined>
    <meta:user-defined meta:name="OVERHEIDop.GmbID/DC.identifier">gmb-2024-338633</meta:user-defined>
    <meta:user-defined meta:name="OVERHEIDop.versieInformatie"/>
  </office:meta>
</office:document-meta>
</file>