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ête de la Nature, op de locatie Doepark de Hagen te Almelo op 7 september 2024 van 10.00 tot 17.00 uur, zaaknummer Z/24/152083. </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ingediend voor een evenementenvergunning voor Fête de la Nature op de locatie Doepark de Hagen te Almelo op 7 september van 10.00 tot 17.00 uur. De aanvraag is geregistreerd onder zaaknummer Z/24/152083.  </text:p>
            <text:p text:style-name="common-al">
            <text:span text:style-name="nadrukondlijn">Omschrijving aanvraag evenementenvergunning </text:span>
          </text:p>
            <text:p text:style-name="common-al">Aanvraag: evenementenvergunning   </text:p>
            <text:p text:style-name="common-al">Naam evenement: Fête de la Nature</text:p>
            <text:p text:style-name="common-al">Locatie evenement: Doepark de Hagen te Almelo </text:p>
            <text:p text:style-name="common-al">Datum en tijdstip evenement: 7 september 2024 van 10.00 tot 17.00 uur</text:p>
            <text:p text:style-name="common-al">Opbouwen evenement: 7 september 2024 van 09.00 tot 10.00 uur</text:p>
            <text:p text:style-name="common-al">Afbouwen evenement: 7 september 2024 van 17.00 tot 18.30 uur</text:p>
            <text:p text:style-name="common-al">Naam organisator: IVN Almelo</text:p>
            <text:p text:style-name="common-al">Grondslag van de aanvraag: artikel 25, eerste lid, van de Algemene Plaatselijke Verordening gemeente Almelo 2021 </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2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6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083</meta:user-defined>
    <meta:user-defined meta:name="DCTERMS.abstract">Aanvraag evenement Fete de la Nature (vier de natuur) Doepark de Hagen bij het Natuurhus d.d. 07-09-2024, IVN Almelo</meta:user-defined>
    <dc:language>nl</dc:language>
    <meta:user-defined meta:name="OVERHEIDop.locatietype/OVERHEIDop.gebiedsmarkering">Punt</meta:user-defined>
    <meta:user-defined meta:name="DC.title">Aanvraag evenementenvergunning Fête de la Nature, op de locatie Doepark de Hagen te Almelo op 7 september 2024 van 10.00 tot 17.00 uur, zaaknummer Z/24/152083.</meta:user-defined>
    <meta:user-defined meta:name="DCTERMS.W3CDTF/DCTERMS.available">2024-08-01</meta:user-defined>
    <meta:user-defined meta:name="DCTERMS.W3CDTF/OVERHEIDop.jaargang">2024</meta:user-defined>
    <meta:user-defined meta:name="OVERHEIDop.publicationIssue">338620</meta:user-defined>
    <meta:user-defined meta:name="OVERHEIDop.GmbID/DC.identifier">gmb-2024-338620</meta:user-defined>
    <meta:user-defined meta:name="OVERHEIDop.versieInformatie"/>
  </office:meta>
</office:document-meta>
</file>