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het vervangen van het bestaande schakelstation door nieuw onderstation 1e fase, WDN02 M 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voor het vervangen van het bestaande schakelstation door nieuw onderstation 1e fase op locatie Bedrijvenstraat in Wierden</text:span>
          </text:p>
            <text:p text:style-name="common-al">De gemeente heeft op  8 juli 2024 een ontwerpbesluit genomen op de aanvraag Omgevingsvergunning voor het vervangen van het bestaande schakelstation door nieuw onderstation 1e fase op locatie Bedrijvenstraat ong. in Wierden, perceel WDN02 M 929. In het ontwerpbesluit wordt de vergunning toegekend Het ontwerpbesluit betreft de volgende activiteiten:</text:p>
            <text:list text:style-name="id1-3-2-1-1-3">
              <text:list-item text:style-override="id1-3-2-1-1-3-1">
                <text:number>•</text:number>
                <text:p text:style-name="al">handelen in strijd met de ruimtelijke regels</text:p>
              </text:list-item>
            </text:list>
            <text:p text:style-name="common-al">
            <text:span text:style-name="nadrukvet">Inzage</text:span>
          </text:p>
            <text:p text:style-name="common-al">Het ontwerpbesluit en de bijbehorende stukken zijn tijdens openingstijden op afspraak in te zien op het gemeentehuis en zijn digitaal beschikbaar bij deze publicatie. De inzagetermijn is 6 weken en start op de publicatiedatum. Het ontwerpbesluit is geregistreerd onder nummer Z2022-00000020.</text:p>
            <text:p text:style-name="common-al">U kunt een afspraak maken via https://afspraken.wierden.nl/ of telefonisch via 0546-580838.</text:p>
            <text:p text:style-name="common-al">
            <text:span text:style-name="nadrukvet">Procedure</text:span>
          </text:p>
            <text:p text:style-name="common-al">Gedurende de inzagetermijn kunt u mondeling of schriftelijk uw zienswijze op het ontwerpbesluit naar voren brengen. Vermeldt u daarbij het hierboven genoemde zaaknummer. Dit kan per brief. Deze richt u aan de gemeente Wierden, Postbus 43, 7640 AA in Wierden. Wilt u de zienswijze digitaal indienen of u wilt weten aan welke voorwaarden een zienswijze moet voldoen kijk dan op www.wierden.nl/zienswijze. Na afloop van de inzagetermijn neemt de gemeente een definitief besluit. Bij de bekendmaking van het definitieve besluit zullen wij u nader informeren over de vervolgprocedure. Voor meer informatie kunt u ook contact</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861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1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1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2-00000020</meta:user-defined>
    <meta:user-defined meta:name="DCTERMS.abstract">Betreft: Ontwerpbesluitop locatie WDN02 M 929</meta:user-defined>
    <dc:language>nl</dc:language>
    <meta:user-defined meta:name="OVERHEIDop.locatietype/OVERHEIDop.gebiedsmarkering">Punt</meta:user-defined>
    <meta:user-defined meta:name="DC.title">Ontwerpbesluit het vervangen van het bestaande schakelstation door nieuw onderstation 1e fase, WDN02 M 929</meta:user-defined>
    <meta:user-defined meta:name="OVERHEIDop.datumEindeReactietermijn">2024-09-12</meta:user-defined>
    <meta:user-defined meta:name="OVERHEIDop.terinzageleggingBG">https://jeleefomgeving.nl/inzien/001584182/1ee9809c-4e77-11ef-a33f-00505601200c</meta:user-defined>
    <meta:user-defined meta:name="DCTERMS.W3CDTF/DCTERMS.available">2024-08-01</meta:user-defined>
    <meta:user-defined meta:name="DCTERMS.W3CDTF/OVERHEIDop.jaargang">2024</meta:user-defined>
    <meta:user-defined meta:name="OVERHEIDop.publicationIssue">338619</meta:user-defined>
    <meta:user-defined meta:name="OVERHEIDop.GmbID/DC.identifier">gmb-2024-338619</meta:user-defined>
    <meta:user-defined meta:name="OVERHEIDop.versieInformatie"/>
  </office:meta>
</office:document-meta>
</file>