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het pand en het wijzigen van het gebruik op de verdieping, Stationsstraat 3, 1131Z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24 hebben wij een aanvraag voor een Omgevingsvergunning ontvangen. De aanvraag is geregistreerd onder nummer Z2024-00000795. De vergunning is aangevraagd voor een het verbouwen van het pand en het wijzigen van het gebruik op de verdieping op locatie Stationsstraat 3, 1131ZN Volendam. De aanvraag betref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30 juli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38611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611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611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795</meta:user-defined>
    <meta:user-defined meta:name="DCTERMS.abstract">Betreft: aanvraag op locatie Stationsstraat 3, 1131ZN Volendam</meta:user-defined>
    <dc:language>nl</dc:language>
    <meta:user-defined meta:name="OVERHEIDop.locatietype/OVERHEIDop.gebiedsmarkering">Vlak</meta:user-defined>
    <meta:user-defined meta:name="DC.title">Aanvraag vergunning voor het verbouwen van het pand en het wijzigen van het gebruik op de verdieping, Stationsstraat 3, 1131ZN Volendam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611</meta:user-defined>
    <meta:user-defined meta:name="OVERHEIDop.GmbID/DC.identifier">gmb-2024-338611</meta:user-defined>
    <meta:user-defined meta:name="OVERHEIDop.versieInformatie"/>
  </office:meta>
</office:document-meta>
</file>