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aan Breestraat 16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7184 / Z-24-189730 Breestraat 165 te Beverwijk, </text:span>
                </text:span>
                <text:span text:style-name="nadrukcur">aanvraag buiten behandeling gesteld op 23 jul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61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D-127184 / Z-24-189730 </meta:user-defined>
    <dc:language>nl</dc:language>
    <meta:user-defined meta:name="OVERHEIDop.locatietype/OVERHEIDop.gebiedsmarkering">Adres</meta:user-defined>
    <meta:user-defined meta:name="DC.title">Buiten behandeling gestelde omgevingsvergunning aan Breestraat 165 te Bever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10</meta:user-defined>
    <meta:user-defined meta:name="OVERHEIDop.GmbID/DC.identifier">gmb-2024-338610</meta:user-defined>
    <meta:user-defined meta:name="OVERHEIDop.versieInformatie"/>
  </office:meta>
</office:document-meta>
</file>