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noveren van de voorgevel en het plaatsen van reclame, Polderweg 50 1782E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olderweg 50 1782EB Den Helder, renoveren van de voorgevel en het plaatsen van reclame</text:p>
            <text:p text:style-name="common-al">Datum ontvangst: 25-07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859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9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9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803</meta:user-defined>
    <meta:user-defined meta:name="DCTERMS.abstract">renoveren van de voorgevel en het plaats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noveren van de voorgevel en het plaatsen van reclame, Polderweg 50 1782EB Den Helde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598</meta:user-defined>
    <meta:user-defined meta:name="OVERHEIDop.GmbID/DC.identifier">gmb-2024-338598</meta:user-defined>
    <meta:user-defined meta:name="OVERHEIDop.versieInformatie"/>
  </office:meta>
</office:document-meta>
</file>