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Irenestraat 3, 9862 TR Sebaldeburen, Verzoeklocatie 202406180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gemeente Westerkwartier een melding ontvangen voor activiteiten waarvoor geen vergunningplicht geldt op de locatie Irenestraat 3 in Sebaldeburen. De melding is geregistreerd onder zaaknummer 202400680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59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8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Irenestraat 3, 9862 TR Sebaldeburen, Verzoeklocatie 202406180040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94</meta:user-defined>
    <meta:user-defined meta:name="OVERHEIDop.GmbID/DC.identifier">gmb-2024-338594</meta:user-defined>
    <meta:user-defined meta:name="OVERHEIDop.versieInformatie"/>
  </office:meta>
</office:document-meta>
</file>