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6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59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diverse carnavalsoptoch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is verleend voor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de Braoiers, Beneden-Leeuwen</text:p>
                  </table:table-cell>
                  <table:table-cell table:style-name="entry" table:number-rows-spanned="1" table:number-columns-spanned="1">
                    <text:p text:style-name="table_al">15-01-2024</text:p>
                  </table:table-cell>
                  <table:table-cell table:style-name="entry" table:number-rows-spanned="1" table:number-columns-spanned="1">
                    <text:p text:style-name="table_al">Jeugdoptocht: zaterdag 10 februari van 12.00u tot 14.00u</text:p>
                    <text:p text:style-name="table_al">Grote reut: zondag 11 februari van 13.00u tot 16.00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de Roefelbus/de Durtrekkers, Boven-Leeuwen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Avondoptocht zondag 11 februari van 16.30u tot 22.30u</text:p>
                    <text:p text:style-name="table_al">Jeugdoptocht Zaterdag 10 februari van 13.11u tot 14.11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’t Schutlaken Dreumel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Jeugdoptocht vrijdag 9 februari van 14.30u tot 17.00u</text:p>
                    <text:p text:style-name="table_al">Grote optocht zondag 11 februari van 13.00u tot 17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de Plekkers Alphen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Jeugdoptocht dinsdag 13 februari van 10.30u tot 12.00u</text:p>
                    <text:p text:style-name="table_al">Avondoptocht zaterdag 10 februari van 19.00u tot 22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de Bommelaers Maasbommel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Zaterdag 10 februari van 13.00u tot 16.3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de Kikvorsch Altforst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Zaterdag 10 februari van 15.00u tot 16.3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
            <text:span text:style-name="nadrukvet">Routes gaan door de diverse dorpskernen</text:span>            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5-01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85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: diverse carnavalsoptochten 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59</meta:user-defined>
    <meta:user-defined meta:name="OVERHEIDop.GmbID/DC.identifier">gmb-2024-33859</meta:user-defined>
    <meta:user-defined meta:name="OVERHEIDop.versieInformatie"/>
  </office:meta>
</office:document-meta>
</file>