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 Dyserinckstraat 116 2032RE Haarlem, 0392-2024-0107868, het optrekken van de voorgevel en dakopbouw van de woning, ontvangen op 30-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868</meta:user-defined>
    <meta:user-defined meta:name="DCTERMS.abstract">het optrekken van de voorgevel en dakopbouw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 Dyserinckstraat 116 2032RE Haarlem, 0392-2024-0107868, het optrekken van de voorgevel en dakopbouw van de woning, ontvangen op 30-07-2024</meta:user-defined>
    <meta:user-defined meta:name="DCTERMS.W3CDTF/DCTERMS.available">2024-08-01</meta:user-defined>
    <meta:user-defined meta:name="DCTERMS.W3CDTF/OVERHEIDop.jaargang">2024</meta:user-defined>
    <meta:user-defined meta:name="OVERHEIDop.publicationIssue">338589</meta:user-defined>
    <meta:user-defined meta:name="OVERHEIDop.GmbID/DC.identifier">gmb-2024-338589</meta:user-defined>
    <meta:user-defined meta:name="OVERHEIDop.versieInformatie"/>
  </office:meta>
</office:document-meta>
</file>