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wijziging van de gevel en indeling van de appartementen aan laan van Meerestei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62 laan van Meerestein 2 te Beverwijk, </text:span>
                </text:span>
                <text:span text:style-name="nadrukcur">gevel en indeling wijziging appartementen, afgegeven op 29 jul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58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2 </meta:user-defined>
    <dc:language>nl</dc:language>
    <meta:user-defined meta:name="OVERHEIDop.locatietype/OVERHEIDop.gebiedsmarkering">Adres</meta:user-defined>
    <meta:user-defined meta:name="DC.title">Toestemming voor wijziging van de gevel en indeling van de appartementen aan laan van Meerestein 2 te Bev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584</meta:user-defined>
    <meta:user-defined meta:name="OVERHEIDop.GmbID/DC.identifier">gmb-2024-338584</meta:user-defined>
    <meta:user-defined meta:name="OVERHEIDop.versieInformatie"/>
  </office:meta>
</office:document-meta>
</file>