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B&amp;amp;B en bouwen van een schuur, Slotweg 1, 7943 K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B&amp;B en bouwen van een schuur aan Slotweg 1, 7943 K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7-2024. We nemen over de aanvraag waarschijnlijk voor 24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857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7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7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73553</meta:user-defined>
    <dc:language>nl</dc:language>
    <meta:user-defined meta:name="OVERHEIDop.locatietype/OVERHEIDop.gebiedsmarkering">Punt</meta:user-defined>
    <meta:user-defined meta:name="DC.title">Aanvraag omgevingsvergunning regulier, het realiseren van een B&amp;amp;B en bouwen van een schuur, Slotweg 1, 7943 KM Mepp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74</meta:user-defined>
    <meta:user-defined meta:name="OVERHEIDop.GmbID/DC.identifier">gmb-2024-338574</meta:user-defined>
    <meta:user-defined meta:name="OVERHEIDop.versieInformatie"/>
  </office:meta>
</office:document-meta>
</file>