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realiseren van een aanbouw aan Drechtstraat 3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Ingetrokken aanvragen omgevingsvergunning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090 Drechtstraat 34 te Beverwijk, </text:span>
                </text:span>
                <text:span text:style-name="nadrukcur">realiseren aanbouw, ingetrokken op 26 juli 2024.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1-08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38571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571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571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090 </meta:user-defined>
    <dc:language>nl</dc:language>
    <meta:user-defined meta:name="OVERHEIDop.locatietype/OVERHEIDop.gebiedsmarkering">Adres</meta:user-defined>
    <meta:user-defined meta:name="DC.title">Ingetrokken aanvraag voor het realiseren van een aanbouw aan Drechtstraat 34 te Beverwijk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571</meta:user-defined>
    <meta:user-defined meta:name="OVERHEIDop.GmbID/DC.identifier">gmb-2024-338571</meta:user-defined>
    <meta:user-defined meta:name="OVERHEIDop.versieInformatie"/>
  </office:meta>
</office:document-meta>
</file>