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 tot intrekking voor Parkweg 1, 2061B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tot intrekking</text:span>
          </text:p>
            <text:p text:style-name="common-al">De gemeente ontving op 6 december 2023 een aanvraag om een omgevingsvergunning voor het realiseren van een zwembad op het adres Parkweg 1 te Bloemendaal.</text:p>
            <text:p text:style-name="common-al">Op 19 juli 2024 heeft aanvrager gevraagd de procedure voor de omgevingsvergunning te beëindigen. Wij besluiten de aanvraag voor een omgevingsvergunning van 6 december 2023 in te trekken. Het besluit is verzonden op 30 juli 2024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856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6</meta:user-defined>
    <meta:user-defined meta:name="DCTERMS.abstract">Betreft: Verzoek ingetrokken op locatie Parkweg 1, 2061BM Bloemendaal</meta:user-defined>
    <dc:language>nl</dc:language>
    <meta:user-defined meta:name="OVERHEIDop.locatietype/OVERHEIDop.gebiedsmarkering">Punt</meta:user-defined>
    <meta:user-defined meta:name="DC.title">Besluit  tot intrekking voor Parkweg 1, 2061BM Bloemendaa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65</meta:user-defined>
    <meta:user-defined meta:name="OVERHEIDop.GmbID/DC.identifier">gmb-2024-338565</meta:user-defined>
    <meta:user-defined meta:name="OVERHEIDop.versieInformatie"/>
  </office:meta>
</office:document-meta>
</file>