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Grewenstraat 19, 5014L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an Grewenstraat 19, 5014LG Tilburg</text:span>
          </text:p>
            <text:p text:style-name="common-al">De gemeente Tilburg heeft een aanvraag voor een Omgevingsvergunning (art. 5.8 Omgevingswet) ontvangen. De vergunning is aangevraagd voor een vergroten woning a.d. Jan Grewenstraat 19 Tilburg op locatie Jan Grewenstraat 19, 5014LG Tilburg. De aanvraag is geregistreerd onder zaaknummer Z2024-0000582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uli 2024. De gemeente neemt daarover waarschijnlijk 2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2631abe-4e79-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56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6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6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27</meta:user-defined>
    <meta:user-defined meta:name="DCTERMS.abstract">Z2024-00005827 - vergroten woning a.d. Jan Grewenstraat 19 Tilburg</meta:user-defined>
    <dc:language>nl</dc:language>
    <meta:user-defined meta:name="OVERHEIDop.locatietype/OVERHEIDop.gebiedsmarkering">Vlak</meta:user-defined>
    <meta:user-defined meta:name="DC.title">Aanvraag omgevingsvergunning, Jan Grewenstraat 19, 5014LG Tilburg</meta:user-defined>
    <meta:user-defined meta:name="DCTERMS.W3CDTF/DCTERMS.available">2024-08-01</meta:user-defined>
    <meta:user-defined meta:name="DCTERMS.W3CDTF/OVERHEIDop.jaargang">2024</meta:user-defined>
    <meta:user-defined meta:name="OVERHEIDop.publicationIssue">338563</meta:user-defined>
    <meta:user-defined meta:name="OVERHEIDop.GmbID/DC.identifier">gmb-2024-338563</meta:user-defined>
    <meta:user-defined meta:name="OVERHEIDop.versieInformatie"/>
  </office:meta>
</office:document-meta>
</file>