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werkzaamheden (voormalige Commandantswoning Marechauseekazerne) aan Groene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6 Groenelaan 69 te Beverwijk</text:span>
                </text:span>
                <text:span text:style-name="nadrukcur">, herstelwerkzaamheden (voormalige Commandantswoning Marechauseekazerne), ontvangen op 22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6 </meta:user-defined>
    <dc:language>nl</dc:language>
    <meta:user-defined meta:name="OVERHEIDop.locatietype/OVERHEIDop.gebiedsmarkering">Adres</meta:user-defined>
    <meta:user-defined meta:name="DC.title">Aanvraag vergunning voor herstelwerkzaamheden (voormalige Commandantswoning Marechauseekazerne) aan Groenelaan 69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59</meta:user-defined>
    <meta:user-defined meta:name="OVERHEIDop.GmbID/DC.identifier">gmb-2024-338559</meta:user-defined>
    <meta:user-defined meta:name="OVERHEIDop.versieInformatie"/>
  </office:meta>
</office:document-meta>
</file>