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pkoopbescherming Parkweg 299, 3119C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ntheffing opkoopbescherming verleend voor het adres Parkweg 299, 3119CJ Schiedam.</text:p>
            <text:p text:style-name="common-al">De ontheffing opkoopbescherming is geregistreerd onder zaaknummer Z2024-00000828. Verzenddatum is 30 juli 2024.</text:p>
            <text:p text:style-name="common-al">
            <text:span text:style-name="nadrukvet">Inzage</text:span>
          </text:p>
            <text:p text:style-name="common-al">De ontheffing opkoopbescherming en de bijbehorende stukken liggen vanaf 31 jul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855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5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5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28</meta:user-defined>
    <meta:user-defined meta:name="DCTERMS.abstract">Betreft:  besluit op het adres Parkweg 299, 3119CJ Schiedam</meta:user-defined>
    <dc:language>nl</dc:language>
    <meta:user-defined meta:name="OVERHEIDop.locatietype/OVERHEIDop.gebiedsmarkering">Punt</meta:user-defined>
    <meta:user-defined meta:name="DC.title">Ontheffing opkoopbescherming Parkweg 299, 3119CJ Schie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8557</meta:user-defined>
    <meta:user-defined meta:name="OVERHEIDop.GmbID/DC.identifier">gmb-2024-338557</meta:user-defined>
    <meta:user-defined meta:name="OVERHEIDop.versieInformatie"/>
  </office:meta>
</office:document-meta>
</file>