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oelstrastraat 41, 5042R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roelstrastraat 41, 5042RN Tilburg</text:span>
          </text:p>
            <text:p text:style-name="common-al">De gemeente Tilburg heeft een aanvraag voor een Omgevingsvergunning (art. 5.8 Omgevingswet) ontvangen. De vergunning is aangevraagd voor een vervangen van 2 bestaande ramen kiosk op locatie Troelstrastraat 41, 5042RN Tilburg. De aanvraag is geregistreerd onder zaaknummer Z2024-0000582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juli 2024. De gemeente neemt daarover waarschijnlijk 23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898b2609-4e78-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55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5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5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23</meta:user-defined>
    <meta:user-defined meta:name="DCTERMS.abstract">Z2024-00005823 - vervangen van 2 bestaande ramen kiosk</meta:user-defined>
    <dc:language>nl</dc:language>
    <meta:user-defined meta:name="OVERHEIDop.locatietype/OVERHEIDop.gebiedsmarkering">Vlak</meta:user-defined>
    <meta:user-defined meta:name="DC.title">Aanvraag omgevingsvergunning, Troelstrastraat 41, 5042RN Tilburg</meta:user-defined>
    <meta:user-defined meta:name="DCTERMS.W3CDTF/DCTERMS.available">2024-08-01</meta:user-defined>
    <meta:user-defined meta:name="DCTERMS.W3CDTF/OVERHEIDop.jaargang">2024</meta:user-defined>
    <meta:user-defined meta:name="OVERHEIDop.publicationIssue">338551</meta:user-defined>
    <meta:user-defined meta:name="OVERHEIDop.GmbID/DC.identifier">gmb-2024-338551</meta:user-defined>
    <meta:user-defined meta:name="OVERHEIDop.versieInformatie"/>
  </office:meta>
</office:document-meta>
</file>