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an een zoutloods ter vervanging van een te slopen zoutloods aan Haarlemmerstraatweg 30, 2343L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straatweg 30, 2343LB Oegstgeest - bouwen van een zoutloods ter vervanging van een te slopen zoutloods (17-01-2024/ Z/23/18270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85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2702</meta:user-defined>
    <meta:user-defined meta:name="DCTERMS.abstract">bouwen van een zoutloods ter vervanging van een te slopen zoutloods</meta:user-defined>
    <dc:language>nl</dc:language>
    <meta:user-defined meta:name="OVERHEIDop.locatietype/OVERHEIDop.gebiedsmarkering">Punt</meta:user-defined>
    <meta:user-defined meta:name="DC.title">Toestemming voor bouwen van een zoutloods ter vervanging van een te slopen zoutloods aan Haarlemmerstraatweg 30, 2343LB Oegstgeest</meta:user-defined>
    <meta:user-defined meta:name="DCTERMS.W3CDTF/DCTERMS.available">2024-01-22</meta:user-defined>
    <meta:user-defined meta:name="DCTERMS.W3CDTF/OVERHEIDop.jaargang">2024</meta:user-defined>
    <meta:user-defined meta:name="OVERHEIDop.externeBijlage">OEGSTGEEST_202401_GFO_ZAKEN_805457_Haarlemmerst...|exb-2024-2912</meta:user-defined>
    <meta:user-defined meta:name="OVERHEIDop.publicationIssue">33855</meta:user-defined>
    <meta:user-defined meta:name="OVERHEIDop.GmbID/DC.identifier">gmb-2024-33855</meta:user-defined>
    <meta:user-defined meta:name="OVERHEIDop.versieInformatie"/>
  </office:meta>
</office:document-meta>
</file>