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Subsidieregeling groen en blauwe maatregelen 2023-2025</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titel 4:2 Algemene wet bestuursrecht en de Algemene Subsidieverordening De Fryske Marren;</text:p>
            <text:p text:style-name="al"/>
            <text:p text:style-name="al">besluit:</text:p>
            <text:p text:style-name="al"/>
            <text:p text:style-name="al">vast te stellen de <text:span text:style-name="nadrukvet">Subsidieregeling groen en blauwe maatregelen De </text:span><text:span text:style-name="nadrukvet">Fryske</text:span><text:span text:style-name="nadrukvet"> Marren 2023.</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Gemeente: gemeente De Fryske Marren.</text:p>
            <text:p text:style-name="al">• Subsidie: de subsidies in het kader van de in dit document omschreven nadere regels 'Groen en blauwe maatregelen' die bijdragen aan klimaatadaptatie en biodiversiteit.</text:p>
            <text:p text:style-name="al">• Aanvrager:</text:p>
            <text:p text:style-name="al">- de eigenaar van een bestaand gebouw, of</text:p>
            <text:p text:style-name="al">- de opstaller, of</text:p>
            <text:p text:style-name="al">- de erfpachter, of</text:p>
            <text:p text:style-name="al">- de vruchtgebruiker, of</text:p>
            <text:p text:style-name="al">- de gerechtigde tot een appartementsrecht, of</text:p>
            <text:p text:style-name="al">- degene aan wie een rechtspersoon deelnemings- of lidmaatschapsrechten heeft verleend die recht geven op het gebruik van een gebouw, of</text:p>
            <text:p text:style-name="al">- huurder van gebouwen of bijgebouwen met schriftelijk akkoord van de eigenaar.</text:p>
            <text:p text:style-name="al">• Bestaand gebouw: elk bouwwerk (niet zijnde nieuwbouw), dat een voor mensen toegankelijke overdekte -geheel of met wanden omsloten- ruimte vormt.</text:p>
            <text:p text:style-name="al">• Perceel: stuk grond (met bebouwing) dat bij het kadaster staat geregistreerd in gemeente De Fryske Marren.</text:p>
            <text:p text:style-name="al">• Dakconstructie: samenstelling van balken (beton, hout of staal), regels en bebording.</text:p>
            <text:p text:style-name="al">• Dakoppervlak: bovenafsluiting van het gebouw waarvoor subsidie is aangevraagd en uitgedrukt in m2.</text:p>
            <text:p text:style-name="al">• Groen dak: dak waarop levend groen is aangebracht. Het vegetatiepakket is opgebouwd uit een wortelkerende laag, een drainagelaag en een vegetatielaag met droogteresistente soortenbegroeiing.</text:p>
            <text:p text:style-name="al">• Nulmeting: de stand van zaken waar het perceel en de tuin zich in bevindt op het moment van de aanvraag.</text:p>
            <text:p text:style-name="al">• Gereedmelding: melding dat de realisatie van de aangevraagde maatregel is voltooid, om in aanmerking te komen voor deze subsidie.</text:p>
            <text:p text:style-name="al">• Subsidieplafond: het totale subsidiebedrag per jaar en totaal per regeling dat maximaal beschikbaar is voor deze subsidie.</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uitvoering van de in artikel 3 bedoelde maatregelen.</text:p>
          </text:section>
          <text:section text:name="artikel_id1-3-2-2-4" text:style-name="artikel">
            <text:p text:style-name="artikel_kop_titel"><text:span text:style-name="artikel_kop_label"> Artikel 3. Maatregelen</text:span> </text:p>
            <text:p text:style-name="al">Subsidie kan uitsluitend worden verstrekt voor de volgende maatregelen:</text:p>
            <text:p text:style-name="al">a. aanleg groene daken;</text:p>
            <text:p text:style-name="al">b. afkoppelen van dakverhardingen en/of erfverhardingen op particulier terrein van het bestaande openbare gemeentelijke rioolstelsel op oppervlaktewater;</text:p>
            <text:p text:style-name="al">c. vasthouden van regenwater door aansluiten regenton, regenwateropvang- of infiltratiemodule.</text:p>
            <text:p text:style-name="al">d. toepassen van een regenwatergebruiksinstallatie: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text:p>
            <text:p text:style-name="al">e. afkoppelen afvoerend verhardings- en dakoppervlak middels vertraagde bovengrondse afvoer en infiltratie via bodempassage of groene berging.</text:p>
          </text:section>
          <text:section text:name="artikel_id1-3-2-2-5" text:style-name="artikel">
            <text:p text:style-name="artikel_kop_titel"><text:span text:style-name="artikel_kop_label"> Artikel 4. Subsidievereisten</text:span> </text:p>
            <text:p text:style-name="al">1. Om in aanmerking te komen voor subsidie zoals bedoeld in artikel 3 van deze subsidieregeling dient te worden voldaan aan de volgende vereisten:</text:p>
            <text:p text:style-name="al">a. er is niet eerder een subsidie verstrekt voor de maatregelen zoals bedoeld in artikel 3 waarvoor nu subsidie wordt gevraagd; en</text:p>
            <text:p text:style-name="al">b. de aanvrager is eigenaar van het betreffende gebouw of perceel, of heeft een schriftelijke toestemming van de eigenaar om de maatregelen zoals bedoeld in artikel 3 aan te leggen; en</text:p>
            <text:p text:style-name="al">c. de maatregelen in het kader van deze regeling zijn getroffen na openstelling van deze regeling; en</text:p>
            <text:p text:style-name="al">d. de aanvrager is zelf verantwoordelijk voor de keuze van aannemer of product en aanleg van maatregelen; en</text:p>
            <text:p text:style-name="al">e. de aanvrager is voornemens de maatregelen waarvoor subsidie wordt aangevraagd minimaal tien jaar in stand te houden.</text:p>
            <text:p text:style-name="al">2. Voor maatregelen zoals opgenomen in artikel 3 sub a, aanleg groen dak, geldt in aanvulling op het eerste lid dat:</text:p>
            <text:p text:style-name="al">a. er minimaal sprake is van 10 m2 dakoppervlak; en</text:p>
            <text:p text:style-name="al">b. de subsidieaanvrager zelf verantwoordelijk is voor de bouwkundige staat van het gebouw en de draagkracht van de groene dakconstructie.</text:p>
            <text:p text:style-name="al">3. Voor maatregelen zoals opgenomen in artikel 3 sub b, afkoppelen, geldt in aanvulling op het eerste lid dat:</text:p>
            <text:p text:style-name="al">a. er minimaal sprake is van afkoppelen van 10 m2 dakverharding en/of erfverharding; en</text:p>
            <text:p text:style-name="al">b. de subsidieaanvrager zelf verantwoordelijk is voor het adequaat verwerken van zijn of haar hemelwater zonder dat er nadelige gevolgen bij omliggende percelen ontstaan.</text:p>
            <text:p text:style-name="al">4. Voor maatregelen zoals opgenomen in artikel 3 sub c, vasthouden van regenwater, geldt in aanvulling op het eerste lid dat de subsidieaanvrager zelf verantwoordelijk is voor het adequaat verwerken van zijn of haar hemelwater zonder dat er nadelige gevolgen bij omliggende percelen ontstaan. </text:p>
            <text:p text:style-name="al">5. Voor de maatregelen zoals opgenomen in artikel 3 sub d, toepassen van de regenwatergebruiksinstallatie, geldt in aanvulling op het eerste lid dat de installatie niet wordt aangesloten op de drinkwaterleidingen en alleen wordt gebruikt voor het doorspoelen van toiletten en voor de wasmachine.</text:p>
            <text:p text:style-name="al">6. Voor de maatregelen zoals opgenomen in artikel 3 sub e, afkoppelen afvoerend verhardings- en dakoppervlak middels vertraagde bovengrondse afvoer via bodempassage, groene berging, geldt in aanvulling op het eerste lid dat:</text:p>
            <text:p text:style-name="al">a. met de vertraagde afvoer de mogelijkheid wordt gegeven om afstromend regenwater via de bodem te laten infiltreren;</text:p>
            <text:p text:style-name="al">b. voor stichtingen, verenigingen en bedrijven de bestaande hoeveelheid verhard oppervlak met 20% wordt verminderd ten opzichte van de nulmeting, of wordt vervangen voor doorlatende varianten;</text:p>
            <text:p text:style-name="al">c. voor stichtingen, verenigingen en bedrijven geldt dat er sprake moet zijn van een terrein met een openbaar karakter.</text:p>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 de aanvrager voor een bestaand gebouw of perceel binnen het grondgebied van gemeente De Fryske Marren.</text:p>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1. De subsidie heeft uitsluitend betrekking op de kosten die direct verbonden zijn met de in artikel 3 bedoelde maatregelen en die naar het oordeel van burgemeester en wethouders noodzakelijk zijn voor de in artikel 3 bedoelde maatregelen.</text:p>
            <text:p text:style-name="al">2. Een aanvraag kan meerdere maatregelen bevatten, als deze maar te herleiden zijn tot de in artikel 3 bedoelde maatregelen.</text:p>
          </text:section>
          <text:section text:name="artikel_id1-3-2-2-8" text:style-name="artikel">
            <text:p text:style-name="artikel_kop_titel"><text:span text:style-name="artikel_kop_label"> Artikel 7. Hoogte van de subsidie</text:span> </text:p>
            <text:p text:style-name="al">1. De subsidie bedraagt maximaal het volgende percentage van de gemaakte subsidiabele kosten:</text:p>
            <text:p text:style-name="al">a. 50% bij vasthouden van regenwater en regenwatergebruiksinstallatie (lid 3 c en d);</text:p>
            <text:p text:style-name="al">b. 60% bij vertraagde afvoer (lid 3 e);</text:p>
            <text:p text:style-name="al">c. 90% bij afkoppelen (lid 3 b).</text:p>
            <text:p text:style-name="al">2. Bij de bepaling van de maximale hoogte van de subsidie wordt onderscheid gemaakt of de subsidie wordt aangevraagd door een particulier of door een stichting, vereniging of bedrijf.</text:p>
            <text:p text:style-name="al">3. De subsidie voor aanleg groen dak, als bedoeld in deze subsidieregeling bedraagt:</text:p>
            <text:p text:style-name="al">a. groen dak met een waterbergend vermogen van 25 tot 50 liter per m2, maximaal € 25 per m2;</text:p>
            <text:p text:style-name="al">b. groen dak met een waterbergend vermogen meer dan 50 liter per m2, maximaal € 35 per m2.</text:p>
            <text:p text:style-name="al">c. groen dak door een particulier maximaal € 5.000 en door een stichting, vereniging of bedrijf maximaal € 10.000 per aanvraag.</text:p>
            <text:p text:style-name="al">4. a. De subsidie voor afkoppelen en vertraagd laten afvoeren, door een particulier, bedraagt maximaal</text:p>
            <text:p text:style-name="al"> € 9 per m2 en maximaal € 750 per aanvraag.</text:p>
            <text:p text:style-name="al">b. De subsidie voor afkoppelen en vertraagd laten afvoeren, door een stichting, vereniging of bedrijf</text:p>
            <text:p text:style-name="al"> bedraagt maximaal € 7 per m2 en maximaal € 8.000 per aanvraag.</text:p>
            <text:p text:style-name="al">5. a. De subsidie voor het vasthouden van regenwater, door een particulier, bedraagt maximaal € 500</text:p>
            <text:p text:style-name="al">per aanvraag.</text:p>
            <text:p text:style-name="al">b. De subsidie voor het vasthouden van regenwater, door een stichting, vereniging of bedrijf bedraagt</text:p>
            <text:p text:style-name="al">maximaal € 2.500 per aanvraag.</text:p>
            <text:p text:style-name="al">6. De subsidie voor aanleg regenwatergebruiksinstallatie voor hergebruik van regen- of grijs water, bedraagt maximaal € 2.500 per bestaand gebouw.</text:p>
          </text:section>
          <text:section text:name="artikel_id1-3-2-2-9" text:style-name="artikel">
            <text:p text:style-name="artikel_kop_titel"><text:span text:style-name="artikel_kop_label"> Artikel 8. Subsidieplafond</text:span> </text:p>
            <text:p text:style-name="al">1. Het subsidieplafond bedraagt in totaal € 300.000 voor de periode tot en met 2025. Dit wordt als volgt opgesplitst:</text:p>
            <text:p text:style-name="al">• in 2022: €75.000;</text:p>
            <text:p text:style-name="al">• in 2023: €75.000;</text:p>
            <text:p text:style-name="al">• in 2024: €75.000;</text:p>
            <text:p text:style-name="al">• in 2025: €75.000.</text:p>
            <text:p text:style-name="al"/>
            <text:p text:style-name="al">De resterende middelen vloeien jaarlijks terug in de voorziening Riolering en water.</text:p>
            <text:p text:style-name="al"/>
          </text:section>
          <text:section text:name="artikel_id1-3-2-2-10" text:style-name="artikel">
            <text:p text:style-name="artikel_kop_titel"><text:span text:style-name="artikel_kop_label">Artikel</text:span> <text:span text:style-name="artikel_kop_nr">9.</text:span> Wijze van verdeling / verdeling subsidieplafond</text:p>
            <text:p text:style-name="al">1. Een aanvrager komt in de periode 2024-2025 elk jaar, voor elk van de vijf activiteiten die onder artikel 3 van deze subsidieregeling worden genoemd, één keer in aanmerking voor de subsidie.</text:p>
            <text:p text:style-name="al">2. Honorering van aanvragen die in aanmerking komen voor subsidie en die niet worden geweigerd, geschiedt in volgorde van indiening bij burgemeester en wethouders, totdat het voor de betrokken subsidie vastgestelde jaarlijkse subsidieplafond is bereikt.</text:p>
            <text:p text:style-name="al">3. Als de aanvrager krachtens artikel 4:5 van de Algemene wet bestuursrecht de gelegenheid heeft gehad de aanvraag aan te vullen, geldt als datum van indiening van de aanvraag de datum waarop de aanvraag is aangevuld.</text:p>
            <text:p text:style-name="al">4. Aanvragen die op dezelfde dag zijn ontvangen worden door middel van loting gerangschikt. </text:p>
            <text:p text:style-name="al"/>
          </text:section>
          <text:section text:name="artikel_id1-3-2-2-11" text:style-name="artikel">
            <text:p text:style-name="artikel_kop_titel"><text:span text:style-name="artikel_kop_label">Artikel</text:span> <text:span text:style-name="artikel_kop_nr">10.</text:span> Aanvraag</text:p>
            <text:p text:style-name="al">1. Aanvraag om subsidie wordt schriftelijk ingediend bij burgemeester en wethouders. Hiervoor is een digitaal aanvraagformulier op de website van gemeente De Fryske Marren beschikbaar.</text:p>
            <text:p text:style-name="al">2. Voor de maatregel, aanleg groene daken, zoals opgenomen in artikel 3 sub a gelden de volgende verplichtingen:</text:p>
            <text:p text:style-name="al">a. In de aanvraag is in ieder geval de volgende informatie vermeld of bijgevoegd:</text:p>
            <text:p text:style-name="al">• begroting/offerte van hovenier/aannemer/specialist;</text:p>
            <text:p text:style-name="al">• situatietekening op schaal van het gebouw en naaste omgeving met duiding groen dak en herleidbaar oppervlak en kleurenfoto van het dak bij aanvang (nulmeting);</text:p>
            <text:p text:style-name="al">• technische specificaties groen dak inclusief waterbuffer en waterbergend vermogen, substraatdikte en aantal toe te passen soorten vegetatie.</text:p>
            <text:p text:style-name="al">b. De aanleg waarvoor subsidie wordt aangevraagd begint pas als de subsidieaanvraag is goedgekeurd. Aanvrager ontvangt hierover een brief (beschikking) van de gemeente.</text:p>
            <text:p text:style-name="al">c. De uitvoering van de activiteiten waarvoor subsidie wordt aangevraagd is gereed binnen één jaar na de goedkeuring van de subsidieaanvraag.</text:p>
            <text:p text:style-name="al">3. Voor de maatregel, afkoppelen, zoals opgenomen in artikel 3 sub b geldt dat bij de aanvraag in ieder geval de volgende informatie is vermeld of bijgevoegd:</text:p>
            <text:p text:style-name="al">• (kopie) facturen met daarop het bedrag én de aanschafdatum;</text:p>
            <text:p text:style-name="al">• situatietekening op schaal van het dak en naaste omgeving. Geef daarbij aan hoe groot het dakoppervlak is, plus kleurenfoto van het dak en de regenpijp (nulmeting);</text:p>
            <text:p text:style-name="al">• tekening met het verloop van het nieuwe leidingwerk, aanleghoogtes en materiaalgebruik;</text:p>
            <text:p text:style-name="al">• schriftelijke instemming van gemeente of eigenaar van een perceel waar een leiding doorheen moet lopen/moet worden aangebracht.</text:p>
            <text:p text:style-name="al">4. Voor de maatregel, vasthouden regenwater, zoals opgenomen in artikel 3 sub c geldt dat bij de aanvraag in ieder geval de volgende informatie is vermeld of bijgevoegd:</text:p>
            <text:p text:style-name="al">• (kopie) factuur met daarop het bedrag én de aanschafdatum;</text:p>
            <text:p text:style-name="al">• de technische specificaties van de regenton, regenwateropvang- of infiltratiemodule;</text:p>
            <text:p text:style-name="al">• foto's van de bestaande situatie (nulmeting) en de nieuwe situatie;</text:p>
            <text:p text:style-name="al">• als deze vereist is: een omgevingsvergunning of monumentenvergunning;</text:p>
            <text:p text:style-name="al">• als het een huurder betreft: schriftelijke toestemming van de eigenaar.</text:p>
            <text:p text:style-name="al">5. Voor de maatregel zoals opgenomen in artikel 3 sub d, toepassen van de regenwatergebruiksinstallatie, geldt dat bij de aanvraag in ieder geval de volgende informatie is vermeld of bijgevoegd:</text:p>
            <text:p text:style-name="al">• begroting/offerte van bijvoorbeeld leverancier/aannemer/installateur;</text:p>
            <text:p text:style-name="al">• situatietekening op schaal van het gebouw met locatie van opslagtank (binnen of buiten);</text:p>
            <text:p text:style-name="al">• technische specificaties opslagtank en pompinstallatie voor regenwater;</text:p>
            <text:p text:style-name="al">• als het een huurder betreft: schriftelijke toestemming van de eigenaar.</text:p>
            <text:p text:style-name="al">Voorts gelden de volgende voorwaarden:</text:p>
            <text:p text:style-name="al">• de maatregel wordt pas uitgevoerd nadat de subsidieaanvraag is goedgekeurd. Aanvrager ontvangt hierover een brief (beschikking) van de gemeente;</text:p>
            <text:p text:style-name="al">• het werk is binnen één jaar na de goedkeuring van uw subsidieaanvraag uitgevoerd;</text:p>
            <text:p text:style-name="al">• uiterlijk tien weken nadat de maatregel is uitgevoerd wordt een aanvraag tot vaststelling ingediend. Hierbij wordt bewijsmateriaal ingeleverd (facturen en foto('s) bij oplevering).</text:p>
            <text:p text:style-name="al"/>
          </text:section>
          <text:section text:name="artikel_id1-3-2-2-12" text:style-name="artikel">
            <text:p text:style-name="artikel_kop_titel"><text:span text:style-name="artikel_kop_label">Artikel</text:span> <text:span text:style-name="artikel_kop_nr">11.</text:span> Aanvraagtermijn</text:p>
            <text:p text:style-name="al">1. Een aanvraag om een subsidie wordt, in afwijking van artikel 8, tweede lid, van de ASV, ingediend uiterlijk zes weken voordat de aanvrager voornemens is te beginnen met het uitvoeren van de maatregelen, genoemd in artikel 3, sub a, b, d en e. Een aanvraag als bedoeld in artikel 3 sub c wordt, voorzien van bewijsmateriaal (facturen en foto('s) bij oplevering), ingediend nadat de maatregel is getroffen.</text:p>
            <text:p text:style-name="al">2. De aanvraagtermijn loopt tot en met 31 december van het jaar waarvoor subsidie wordt aangevraagd.</text:p>
          </text:section>
          <text:section text:name="artikel_id1-3-2-2-13" text:style-name="artikel">
            <text:p text:style-name="artikel_kop_titel"><text:span text:style-name="artikel_kop_label"> Artikel 12. Beslistermijn</text:span> </text:p>
            <text:p text:style-name="al">Burgemeester en wethouders beslissen in afwijking van artikel 9, tweede lid van de ASV uiterlijk binnen zes weken nadat de volledige aanvraag om subsidie is ingediend.</text:p>
            <text:p text:style-name="al"/>
          </text:section>
          <text:section text:name="artikel_id1-3-2-2-14" text:style-name="artikel">
            <text:p text:style-name="artikel_kop_titel"><text:span text:style-name="artikel_kop_label">Artikel</text:span> <text:span text:style-name="artikel_kop_nr">13.</text:span> Aanvullende weigeringsgronden</text:p>
            <text:p text:style-name="al">Aanvullend op artikel 10, derde lid, van de ASV kan subsidieverlening worden geweigerd als de maatregelen uitgevoerd zijn alvorens inwerkingtreding van deze subsidieregeling.</text:p>
            <text:p text:style-name="al"/>
          </text:section>
          <text:section text:name="artikel_id1-3-2-2-15" text:style-name="artikel">
            <text:p text:style-name="artikel_kop_titel"><text:span text:style-name="artikel_kop_label">Artikel</text:span> <text:span text:style-name="artikel_kop_nr">14.</text:span> Verantwoording</text:p>
            <text:p text:style-name="al">Voor de maatregelen zoals opgenomen in artikel 3 sub a, b, d en e is aanvullende verantwoording verplicht. De aanvrager dient uiterlijk tien weken nadat de maatregel is verricht een aanvraag tot vaststelling in, hierbij wordt bewijsmateriaal aangeleverd (facturen en foto('s) bij oplevering).</text:p>
            <text:p text:style-name="al"/>
          </text:section>
          <text:section text:name="artikel_id1-3-2-2-16" text:style-name="artikel">
            <text:p text:style-name="artikel_kop_titel"><text:span text:style-name="artikel_kop_label">Artikel</text:span> <text:span text:style-name="artikel_kop_nr">15.</text:span> Subsidievaststelling</text:p>
            <text:p text:style-name="al">Een subsidie wordt, in afwijking van artikel 17, eerste lid, van de ASV vastgesteld binnen zes weken na de ontvangst van een aanvraag tot subsidievaststelling.</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Burgemeester en wethouders kunnen van een of meerdere bepalingen in deze regeling afwijken, als daaraan vasthouden voor een subsidieaanvrager of -ontvanger gevolgen zou hebben die wegens bijzondere omstandigheden onevenredig zouden zijn tot de daarmee te dienen belangen.</text:p>
            <text:p text:style-name="al"/>
          </text:section>
          <text:section text:name="artikel_id1-3-2-2-18" text:style-name="artikel">
            <text:p text:style-name="artikel_kop_titel"><text:span text:style-name="artikel_kop_label">Artikel</text:span> <text:span text:style-name="artikel_kop_nr">17.</text:span> Inwerkingtreding en citeertitel</text:p>
            <text:p text:style-name="al">1. Deze subsidieregeling treedt in werking op de datum na bekendmaking.</text:p>
            <text:p text:style-name="al">2. Deze subsidieregeling is van toepassing op aanvragen voor subsidie die betrekking hebben op het subsidiejaar 2024 tot en met 2025.</text:p>
            <text:p text:style-name="al">3. De subsidieregeling vervalt per 31 december 2025 met dien verstande dat de voorwaarden die zijn gesteld van kracht blijven voor de verantwoording van de subsidies die op grond van deze regeling zijn verstrekt.</text:p>
            <text:p text:style-name="al">4. Deze subsidieregeling wordt aangehaald als: Subsidieregeling groen en blauwe maatregelen De Fryske Marren 2023.</text:p>
            <text:p text:style-name="al">5. Met het instemmen van de herziene regeling vervalt de oude regeling met dien verstande dat de voorwaarden van kracht blijven voor de subsidies en de verantwoording daarvan die op basis van de oude regeling zijn verstrekt.</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14 november 2023,</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5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4-07-25</meta:user-defined>
    <meta:user-defined meta:name="DC.source">Algemene subsidieverordening De Fryske Marren]|[https://lokaleregelgeving.overheid.nl/CVDR452936</meta:user-defined>
    <meta:user-defined meta:name="OVERHEIDop.referentienummer">Z.766779</meta:user-defined>
    <meta:user-defined meta:name="DCTERMS.alternative">Subsidieregeling groen en blauwe maatregelen De Fryske Marren 2023</meta:user-defined>
    <dc:language>nl</dc:language>
    <meta:user-defined meta:name="OVERHEIDop.locatietype/OVERHEIDop.gebiedsmarkering">Gemeente</meta:user-defined>
    <meta:user-defined meta:name="DC.title">Herziene Subsidieregeling groen en blauwe maatregelen 2023-2025</meta:user-defined>
    <meta:user-defined meta:name="DCTERMS.W3CDTF/DCTERMS.available">2024-08-01</meta:user-defined>
    <meta:user-defined meta:name="DCTERMS.W3CDTF/OVERHEIDop.jaargang">2024</meta:user-defined>
    <meta:user-defined meta:name="OVERHEIDop.publicationIssue">338549</meta:user-defined>
    <meta:user-defined meta:name="OVERHEIDop.betreftRegeling">CVDR723495_1</meta:user-defined>
    <meta:user-defined meta:name="xs:date/OVERHEIDop.startdatum">2024-08-02</meta:user-defined>
    <meta:user-defined meta:name="OVERHEIDop.GmbID/DC.identifier">gmb-2024-338549</meta:user-defined>
    <meta:user-defined meta:name="OVERHEIDop.versieInformatie"/>
  </office:meta>
</office:document-meta>
</file>