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verhoging nog en verplaatsing van het achterdakvlak aan Arendsweg 15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24 Arendsweg 150 te Beverwijk, </text:span>
                </text:span>
                <text:span text:style-name="nadrukcur">verhoging nog en verplaatsing achterdakvlak, ontvangen op 17 juli 2024.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1-08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38547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54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54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24 </meta:user-defined>
    <dc:language>nl</dc:language>
    <meta:user-defined meta:name="OVERHEIDop.locatietype/OVERHEIDop.gebiedsmarkering">Adres</meta:user-defined>
    <meta:user-defined meta:name="DC.title">Aanvraag vergunning voor een verhoging nog en verplaatsing van het achterdakvlak aan Arendsweg 150 te Beverwijk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547</meta:user-defined>
    <meta:user-defined meta:name="OVERHEIDop.GmbID/DC.identifier">gmb-2024-338547</meta:user-defined>
    <meta:user-defined meta:name="OVERHEIDop.versieInformatie"/>
  </office:meta>
</office:document-meta>
</file>