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7 februari 2024</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4 oktober 2023. Het college besloot een omgevingsvergunning voor het bouwen van natuurbelevingscentrum Buiten’ aan de Van Dijklaan 21b te verlenen.</text:p>
            <text:p text:style-name="al"/>
            <text:p text:style-name="al">20:15: Het bezwaarschrift gericht tegen de beslissing van het college van burgemeester en wethouders van 9 oktober 2023. Het college besloot een aanvraag voor een individuele inkomenstoeslag af te wijzen.</text:p>
            <text:p text:style-name="al"/>
            <text:p text:style-name="al">21.00: 1. Het bezwaarschrift gericht tegen de beslissing van het college van burgemeester en wethouders van 2 november 2023. Het college besloot om het besluit van 15 januari 2021 niet te wijzigen en dat het herzieningsverzoek van 22 juni 2023 en de ingebrekestellingen van 13 maart 2023 en 8 oktober 2023 zijn beantwoord.</text:p>
            <text:p text:style-name="al"> 2. Het bezwaarschrift gericht tegen de beslissing van het college van burgemeester en wethouders van 21 december 2023. Het college besloot de PGB tariefstelling te wijzigen. </text:p>
            <text:p text:style-name="al"/>
            <text:p text:style-name="al">Aanvullende informatie</text:p>
            <text:p text:style-name="al">Op grond van artikel 15 van de Verordening commissie bezwaarschriften zijn de hoorzittingen van 20.15 uur en 21.00 uur niet openbaar. Wij vragen u om contact op te nemen met het secretariaat van de Commissie voor Bezwaarschriften indien u voornemens bent als toehoorder een openbare zitting bij te wo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85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687643, 682857, 691602, 702790</meta:user-defined>
    <dc:language>nl</dc:language>
    <meta:user-defined meta:name="OVERHEIDop.locatietype/OVERHEIDop.gebiedsmarkering">Gemeente</meta:user-defined>
    <meta:user-defined meta:name="DC.title">Hoorzitting commissie bezwaarschriften</meta:user-defined>
    <meta:user-defined meta:name="DCTERMS.W3CDTF/DCTERMS.available">2024-02-02</meta:user-defined>
    <meta:user-defined meta:name="DCTERMS.W3CDTF/OVERHEIDop.jaargang">2024</meta:user-defined>
    <meta:user-defined meta:name="OVERHEIDop.publicationIssue">33854</meta:user-defined>
    <meta:user-defined meta:name="OVERHEIDop.GmbID/DC.identifier">gmb-2024-33854</meta:user-defined>
    <meta:user-defined meta:name="OVERHEIDop.versieInformatie"/>
  </office:meta>
</office:document-meta>
</file>