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tijdelijke bouwplaats inrichting nabij Anthonie Verherentstraat 2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: op twee parkeerplaatsen nabij Anthonie Verherentstraat 24</text:p>
                <text:p text:style-name="al"> Omschrijving : realiseren van een tijdelijke bouwplaats inrichting tot en met 1 november 2024 </text:p>
                <text:p text:style-name="al">Zaaknummer : Z/2024/459222 </text:p>
                <text:p text:style-name="al">Bekendmakingsdatum: 30 juli 2024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5">
              <text:list-item text:style-override="id1-3-2-1-1-5-1">
                <text:number>-</text:number>
                <text:p text:style-name="al">uw naam en adres;</text:p>
              </text:list-item>
              <text:list-item text:style-override="id1-3-2-1-1-5-2">
                <text:number>-</text:number>
                <text:p text:style-name="al">de datum waarop u het bezwaarschrift schrijft;</text:p>
              </text:list-item>
              <text:list-item text:style-override="id1-3-2-1-1-5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5-4">
                <text:number>-</text:number>
                <text:p text:style-name="al">de redenen waarom u bezwaar maakt;</text:p>
              </text:list-item>
              <text:list-item text:style-override="id1-3-2-1-1-5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853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3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3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024/459222</meta:user-defined>
    <dc:language>nl</dc:language>
    <meta:user-defined meta:name="OVERHEIDop.locatietype/OVERHEIDop.gebiedsmarkering">Adres</meta:user-defined>
    <meta:user-defined meta:name="DC.title">Verleende omgevingsvergunning, het realiseren van een tijdelijke bouwplaats inrichting nabij Anthonie Verherentstraat 24, te Heemskerk.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539</meta:user-defined>
    <meta:user-defined meta:name="OVERHEIDop.GmbID/DC.identifier">gmb-2024-338539</meta:user-defined>
    <meta:user-defined meta:name="OVERHEIDop.versieInformatie"/>
  </office:meta>
</office:document-meta>
</file>