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nfusion op 22 september 2024 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rtog Aalbrechtweg 4, 1823 DL Alkmaar<text:span text:style-name="nadrukvet">; </text:span>het organiseren van Enfusion op 22 september 2024 </text:p>
            <text:p text:style-name="common-al">
            
          </text:p>
            <text:p text:style-name="common-al">Datum ontvangst: 11-07-2024</text:p>
            <text:p text:style-name="common-al">Zaaknummer: 000074653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53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3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3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46530</meta:user-defined>
    <dc:language>nl</dc:language>
    <meta:user-defined meta:name="OVERHEIDop.locatietype/OVERHEIDop.gebiedsmarkering">Punt</meta:user-defined>
    <meta:user-defined meta:name="DC.title">Algemene plaatselijke verordening Verleend: het organiseren van Enfusion op 22 september 2024 , Hertog Aalbrechtweg 4, 1823 DL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37</meta:user-defined>
    <meta:user-defined meta:name="OVERHEIDop.GmbID/DC.identifier">gmb-2024-338537</meta:user-defined>
    <meta:user-defined meta:name="OVERHEIDop.versieInformatie"/>
  </office:meta>
</office:document-meta>
</file>