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nlaan 124, 1503 HM Zaandam - het plaatsen van een warmtepomp op dak va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39 - het plaatsen van een warmtepomp op dak van dakkapel voorzijde van de woning op de locatie Schepenlaan 124, 1503 HM Zaandam</text:p>
            <text:p text:style-name="common-al">Aanvraag ontvangen: 16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53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39</meta:user-defined>
    <dc:language>nl</dc:language>
    <meta:user-defined meta:name="OVERHEIDop.locatietype/OVERHEIDop.gebiedsmarkering">Punt</meta:user-defined>
    <meta:user-defined meta:name="DC.title">Aanvraag omgevingsvergunning - Schepenlaan 124, 1503 HM Zaandam - het plaatsen van een warmtepomp op dak van dakkapel voorzijde van de 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36</meta:user-defined>
    <meta:user-defined meta:name="OVERHEIDop.GmbID/DC.identifier">gmb-2024-338536</meta:user-defined>
    <meta:user-defined meta:name="OVERHEIDop.versieInformatie"/>
  </office:meta>
</office:document-meta>
</file>