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erre op de uitbouw op de begane grond aan Grote Houtweg 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25 Grote Houtweg 93 te Beverwijk, </text:span>
                </text:span>
                <text:span text:style-name="nadrukcur">realiseren serre op de uitbouw op de begane grond, ontvangen op 23 juli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8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853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3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3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25 </meta:user-defined>
    <dc:language>nl</dc:language>
    <meta:user-defined meta:name="OVERHEIDop.locatietype/OVERHEIDop.gebiedsmarkering">Adres</meta:user-defined>
    <meta:user-defined meta:name="DC.title">Aanvraag vergunning voor het realiseren van een serre op de uitbouw op de begane grond aan Grote Houtweg 93 te Beverw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535</meta:user-defined>
    <meta:user-defined meta:name="OVERHEIDop.GmbID/DC.identifier">gmb-2024-338535</meta:user-defined>
    <meta:user-defined meta:name="OVERHEIDop.versieInformatie"/>
  </office:meta>
</office:document-meta>
</file>