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tuinbouwkas, een loods en een water- en ketelruimte, Marisbaan 19, 5985NA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li 2024 een besluit genomen op de aanvraag omgevingsvergunning voor het bouwen van een tuinbouwkas, een loods en een water- en ketelruimte op de locatie Marisbaan 19, 5985NA Grashoek. De aanvraag is geregistreerd onder zaaknummer Z2024-0000163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vanaf 31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853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3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3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33</meta:user-defined>
    <meta:user-defined meta:name="DCTERMS.abstract">Betreft:  Besluit op locatie Marisbaan 19, 5985NA Grashoek</meta:user-defined>
    <dc:language>nl</dc:language>
    <meta:user-defined meta:name="OVERHEIDop.locatietype/OVERHEIDop.gebiedsmarkering">Vlak</meta:user-defined>
    <meta:user-defined meta:name="DC.title">Toestemming voor bouwen van een tuinbouwkas, een loods en een water- en ketelruimte, Marisbaan 19, 5985NA Grashoek</meta:user-defined>
    <meta:user-defined meta:name="DCTERMS.W3CDTF/DCTERMS.available">2024-08-01</meta:user-defined>
    <meta:user-defined meta:name="DCTERMS.W3CDTF/OVERHEIDop.jaargang">2024</meta:user-defined>
    <meta:user-defined meta:name="OVERHEIDop.publicationIssue">338534</meta:user-defined>
    <meta:user-defined meta:name="OVERHEIDop.GmbID/DC.identifier">gmb-2024-338534</meta:user-defined>
    <meta:user-defined meta:name="OVERHEIDop.versieInformatie"/>
  </office:meta>
</office:document-meta>
</file>