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Zandschulperweg 5, 3956KM Leersum, Melding kleinschalig evenement voor het houden van een schuurfeest op 28 september 2024 (RX2024-00001922, 30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Zandschulperweg 5, 3956KM Leersum, Melding kleinschalig evenement voor het houden van een schuurfeest op 28 september 2024 (RX2024-00001922, 30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3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22</meta:user-defined>
    <meta:user-defined meta:name="DCTERMS.abstract">Zandschulperweg 5, 3956KM Leersum, Melding kleinschalig evenement voor het houden van een schuurfeest op 28 september 2024 (RX2024-00001922, 30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Zandschulperweg 5, 3956KM Leersum, Melding kleinschalig evenement voor het houden van een schuurfeest op 28 september 2024 (RX2024-00001922, 30 juli 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32</meta:user-defined>
    <meta:user-defined meta:name="OVERHEIDop.GmbID/DC.identifier">gmb-2024-338532</meta:user-defined>
    <meta:user-defined meta:name="OVERHEIDop.versieInformatie"/>
  </office:meta>
</office:document-meta>
</file>