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breden en aanbouw voorzijde, Fuchsiadal 23 2317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7317</text:p>
            <text:p text:style-name="common-al">
            <text:span text:style-name="nadrukvet">Ingekomen:</text:span> 30-07-2024</text:p>
            <text:p text:style-name="common-al">
            <text:span text:style-name="nadrukvet">Locatie:</text:span> Fuchsiadal 23 2317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7317" xlink:type="simple">publicatiesomgevingsvergunningen@leiden.nl</text:a> de volgende gegevens:</text:p>
            <text:p text:style-name="common-al">-het kenmerk van de aanvraag: Z/24/3717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5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7317</meta:user-defined>
    <meta:user-defined meta:name="DCTERMS.abstract">dakkapel verbreden en aanbouw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verbreden en aanbouw voorzijde, Fuchsiadal 23 2317HR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7_GFO_ZAKEN_813108_Samenvatting|exb-2024-30710</meta:user-defined>
    <meta:user-defined meta:name="OVERHEIDop.publicationIssue">338525</meta:user-defined>
    <meta:user-defined meta:name="OVERHEIDop.GmbID/DC.identifier">gmb-2024-338525</meta:user-defined>
    <meta:user-defined meta:name="OVERHEIDop.versieInformatie"/>
  </office:meta>
</office:document-meta>
</file>