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Winkel Centrum  Keizerslanden te Deventer (187206-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Week van Lezen &amp; Schrijven voor een standplaatsvergunning op 11 september 2024 plaatsvindend op het Winkel Centrum  Keizerslanden te Deventer.</text:p>
            <text:p text:style-name="common-al">Inzage en het maken van bezwaar is mogelijk binnen zes weken na de datum van verzending van het besluit. Het besluit is verzonden op 30 jul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52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2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2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ijk</meta:user-defined>
    <meta:user-defined meta:name="DC.title">Besluit vergunning standplaats, het Winkel Centrum  Keizerslanden te Deventer (187206-2024)</meta:user-defined>
    <meta:user-defined meta:name="DCTERMS.W3CDTF/DCTERMS.available">2024-08-01</meta:user-defined>
    <meta:user-defined meta:name="DCTERMS.W3CDTF/OVERHEIDop.jaargang">2024</meta:user-defined>
    <meta:user-defined meta:name="OVERHEIDop.publicationIssue">338520</meta:user-defined>
    <meta:user-defined meta:name="OVERHEIDop.GmbID/DC.identifier">gmb-2024-338520</meta:user-defined>
    <meta:user-defined meta:name="OVERHEIDop.versieInformatie"/>
  </office:meta>
</office:document-meta>
</file>