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100, 3888 LJ Uddel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4</text:p>
            <text:p text:style-name="common-al">Zaaknummer:  020049006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5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006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nkamp 100, 3888 LJ Uddel, het wijzigen van een in- en uitr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52</meta:user-defined>
    <meta:user-defined meta:name="OVERHEIDop.GmbID/DC.identifier">gmb-2024-33852</meta:user-defined>
    <meta:user-defined meta:name="OVERHEIDop.versieInformatie"/>
  </office:meta>
</office:document-meta>
</file>