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urendag op 28 september 2024, Op de parkeervakken en grasveld achteraan in doodlopende zijstraat van Ketelhuis (tussen 27-39)</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uli 2024 een aanvraag voor een evenementenvergunning ontvangen. De vergunning is aangevraagd voor Burendag op 28 september 2024 op locatie Op de parkeervakken en grasveld achteraan in doodlopende zijstraat van Ketelhuis (tussen 27-39).</text:p>
            <text:p text:style-name="common-al">De aanvraag is geregistreerd onder zaaknummer Z2024-00002993.</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299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851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93</meta:user-defined>
    <meta:user-defined meta:name="DCTERMS.abstract">Betreft: aanvraag op locatie Op de parkeervakken en grasveld achteraan in doodlopende zijstraat van Ketelhuis (tussen 27-39)</meta:user-defined>
    <dc:language>nl</dc:language>
    <meta:user-defined meta:name="OVERHEIDop.locatietype/OVERHEIDop.gebiedsmarkering">Vlak</meta:user-defined>
    <meta:user-defined meta:name="DC.title">Aanvraag vergunning voor Burendag op 28 september 2024, Op de parkeervakken en grasveld achteraan in doodlopende zijstraat van Ketelhuis (tussen 27-39)</meta:user-defined>
    <meta:user-defined meta:name="DCTERMS.W3CDTF/DCTERMS.available">2024-08-08</meta:user-defined>
    <meta:user-defined meta:name="DCTERMS.W3CDTF/OVERHEIDop.jaargang">2024</meta:user-defined>
    <meta:user-defined meta:name="OVERHEIDop.publicationIssue">338516</meta:user-defined>
    <meta:user-defined meta:name="OVERHEIDop.GmbID/DC.identifier">gmb-2024-338516</meta:user-defined>
    <meta:user-defined meta:name="OVERHEIDop.versieInformatie"/>
  </office:meta>
</office:document-meta>
</file>