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23A, 23B, 23C, Rosmalen, omgevingvergunning, het maken van drie opritten met hekwerk en 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drie opritten met hekwerk en poorten</text:p>
            <text:p text:style-name="common-al"/>
            <text:p text:style-name="common-al">
            <text:span text:style-name="nadrukvet">Adres of locatie</text:span>: Vinkenveld 23A, 5249 JN Rosmalen, Vinkenveld 23B, 5249 JN Rosmalen, Vinkenveld 23C, 5249 JN Rosmalen</text:p>
            <text:p text:style-name="common-al">
            <text:span text:style-name="nadrukvet">Omschrijving</text:span>: het maken van drie opritten met hekwerk en poorten</text:p>
            <text:p text:style-name="common-al">
            <text:span text:style-name="nadrukvet">Kenmerknummer</text:span>: 0796167487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50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487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nkenveld 23A, 23B, 23C, Rosmalen, omgevingvergunning, het maken van drie opritten met hekwerk en poort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506</meta:user-defined>
    <meta:user-defined meta:name="OVERHEIDop.GmbID/DC.identifier">gmb-2024-338506</meta:user-defined>
    <meta:user-defined meta:name="OVERHEIDop.versieInformatie"/>
  </office:meta>
</office:document-meta>
</file>