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65, 3951BE Maarn, het realiseren van een bijgebouw  (RX2024-00001459, 30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uindorpweg 65, 3951BE Maarn, het realiseren van een bijgebouw  (RX2024-00001459, 30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50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0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0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459</meta:user-defined>
    <meta:user-defined meta:name="DCTERMS.abstract">Tuindorpweg 65, 3951BE Maarn, het realiseren van een bijgebouw  (RX2024-00001459, 30 juli 2024)</meta:user-defined>
    <dc:language>nl</dc:language>
    <meta:user-defined meta:name="OVERHEIDop.locatietype/OVERHEIDop.gebiedsmarkering">Vlak</meta:user-defined>
    <meta:user-defined meta:name="DC.title">Gemeente Utrechtse Heuvelrug, verleende omgevingsvergunning - Tuindorpweg 65, 3951BE Maarn, het realiseren van een bijgebouw  (RX2024-00001459, 30 juli 2024)</meta:user-defined>
    <meta:user-defined meta:name="DCTERMS.W3CDTF/DCTERMS.available">2024-08-01</meta:user-defined>
    <meta:user-defined meta:name="DCTERMS.W3CDTF/OVERHEIDop.jaargang">2024</meta:user-defined>
    <meta:user-defined meta:name="OVERHEIDop.publicationIssue">338503</meta:user-defined>
    <meta:user-defined meta:name="OVERHEIDop.GmbID/DC.identifier">gmb-2024-338503</meta:user-defined>
    <meta:user-defined meta:name="OVERHEIDop.versieInformatie"/>
  </office:meta>
</office:document-meta>
</file>