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agrarische loods aan Graaf Reinaldweg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ieuwbouw agrarische loods (Bouwen), Graaf Reinaldweg 2a, 4174 LE, in Hellouw (23-12-2023) (geen bezwaar mogelijk), ODR2316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3</meta:user-defined>
    <dc:language>nl</dc:language>
    <meta:user-defined meta:name="OVERHEIDop.locatietype/OVERHEIDop.gebiedsmarkering">Adres</meta:user-defined>
    <meta:user-defined meta:name="DC.title">Aanvraag vergunning voor het nieuwbouwen van een agrarische loods aan Graaf Reinaldweg 2a te Hell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85</meta:user-defined>
    <meta:user-defined meta:name="OVERHEIDop.GmbID/DC.identifier">gmb-2024-3385</meta:user-defined>
    <meta:user-defined meta:name="OVERHEIDop.versieInformatie"/>
  </office:meta>
</office:document-meta>
</file>