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2024 - verlengen Leegstandwet vergunning - Kremersweg 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luit verlenging vergunning tijdelijke verhuur Leegstandswet voor de woning.</text:p>
            <text:p text:style-name="common-al">Adres: Kremersweg 9, 1777CH Hippolytushoef.</text:p>
            <text:p text:style-name="common-al">Kenmerk: Z-497234.</text:p>
            <text:p text:style-name="common-al">Datum besluit: 29 juli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4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31, 2024 - verlengen Leegstandwet vergunning - Kremersweg 9, Hippolytushoef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98</meta:user-defined>
    <meta:user-defined meta:name="OVERHEIDop.GmbID/DC.identifier">gmb-2024-338498</meta:user-defined>
    <meta:user-defined meta:name="OVERHEIDop.versieInformatie"/>
  </office:meta>
</office:document-meta>
</file>