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slopen van een bestaand woonhuis en oprichten van een nieuw woonhuis, Gronausestraat 575, 7534 AA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Gronausestraat 575 </text:span>(0153Z2024061000009): het slopen van een bestaand woonhuis en oprichten van een nieuw woonhuis (verleend d.d. 30 jul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38497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497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497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61000009</meta:user-defined>
    <dc:language>nl</dc:language>
    <meta:user-defined meta:name="OVERHEIDop.locatietype/OVERHEIDop.gebiedsmarkering">Punt</meta:user-defined>
    <meta:user-defined meta:name="DC.title">Afhandeling beschikking het slopen van een bestaand woonhuis en oprichten van een nieuw woonhuis, Gronausestraat 575, 7534 AA Enschede</meta:user-defined>
    <meta:user-defined meta:name="DCTERMS.W3CDTF/DCTERMS.available">2024-08-07</meta:user-defined>
    <meta:user-defined meta:name="DCTERMS.W3CDTF/OVERHEIDop.jaargang">2024</meta:user-defined>
    <meta:user-defined meta:name="OVERHEIDop.publicationIssue">338497</meta:user-defined>
    <meta:user-defined meta:name="OVERHEIDop.GmbID/DC.identifier">gmb-2024-338497</meta:user-defined>
    <meta:user-defined meta:name="OVERHEIDop.versieInformatie"/>
  </office:meta>
</office:document-meta>
</file>