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Gerritslanderdijkje 39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NA) Gerritslanderdijkje 39 in Den Burg: zaaknummer 3464259 De nieuwbouw van een woonhuis. </text:p>
            <text:p text:style-name="common-al">- De uiterste beslisdatum is 13 september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849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9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9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4259 </meta:user-defined>
    <dc:language>nl</dc:language>
    <meta:user-defined meta:name="OVERHEIDop.locatietype/OVERHEIDop.gebiedsmarkering">Adres</meta:user-defined>
    <meta:user-defined meta:name="DC.title">Omgevingsvergunning Verlengen beslistermijn - Gerritslanderdijkje 39 in Den Bur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490</meta:user-defined>
    <meta:user-defined meta:name="OVERHEIDop.GmbID/DC.identifier">gmb-2024-338490</meta:user-defined>
    <meta:user-defined meta:name="OVERHEIDop.versieInformatie"/>
  </office:meta>
</office:document-meta>
</file>