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Spreeuwelstraat 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ogen van het dak en het uitbreiden van de hoofdbouw, Van Spreeuwelstraat 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, 5081 Z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ogen van het dak en het uitbreiden van de hoofd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4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870</meta:user-defined>
    <dc:language>nl</dc:language>
    <meta:user-defined meta:name="OVERHEIDop.locatietype/OVERHEIDop.gebiedsmarkering">Punt</meta:user-defined>
    <meta:user-defined meta:name="DC.title">Ingekomen aanvraag omgevingsvergunning Van Spreeuwelstraat 1, 5081 ZC Hilvarenbee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89</meta:user-defined>
    <meta:user-defined meta:name="OVERHEIDop.GmbID/DC.identifier">gmb-2024-338489</meta:user-defined>
    <meta:user-defined meta:name="OVERHEIDop.versieInformatie"/>
  </office:meta>
</office:document-meta>
</file>