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1, 2024 - besluit vergunningsvrij - perceel Slikkerdijk in Wieringerwaard</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kabeltracé Slikkerdijk - Zijperdijk.</text:p>
            <text:p text:style-name="common-al">Adres: Perceel Slikkerdijk in Wieringerwaard, kadastraal bekend Wieringerwaard, sectie D, nummers 318, 248, 491, 490, 443, 444, 486, 298, sectie A, nummers 1548 en 920, en Anna Paulowna, sectie M, nummers 1275, 1273, 1535, 1735, 457, 456, 455, sectie L, nummers 4293, 5764, 6638, 6639, 5419, 5414, 5418, 5767.</text:p>
            <text:p text:style-name="common-al">Kenmerk: Z-479976.</text:p>
            <text:p text:style-name="common-al">Verzonden: 29 juli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848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8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8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Hollands Kroon - week 31, 2024 - besluit vergunningsvrij - perceel Slikkerdijk in Wieringerwaard</meta:user-defined>
    <meta:user-defined meta:name="DCTERMS.W3CDTF/DCTERMS.available">2024-08-01</meta:user-defined>
    <meta:user-defined meta:name="DCTERMS.W3CDTF/OVERHEIDop.jaargang">2024</meta:user-defined>
    <meta:user-defined meta:name="OVERHEIDop.publicationIssue">338487</meta:user-defined>
    <meta:user-defined meta:name="OVERHEIDop.GmbID/DC.identifier">gmb-2024-338487</meta:user-defined>
    <meta:user-defined meta:name="OVERHEIDop.versieInformatie"/>
  </office:meta>
</office:document-meta>
</file>