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tijdelijke woonunit, Perceel naast Oude Rijksweg 464 Rouveen,  [SHT02AN01054] Staphorst AN 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7 september 2024</text:p>
            <text:p text:style-name="common-al">
            <text:span text:style-name="nadrukvet">Locatie:</text:span> Perceel naast Oude Rijksweg 464 Rouveen,  [SHT02AN01054] Staphorst AN 1054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STH24/0195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195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848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8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8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9528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tijdelijke woonunit, Perceel naast Oude Rijksweg 464 Rouveen,  [SHT02AN01054] Staphorst AN 1054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8486</meta:user-defined>
    <meta:user-defined meta:name="OVERHEIDop.GmbID/DC.identifier">gmb-2024-338486</meta:user-defined>
    <meta:user-defined meta:name="OVERHEIDop.versieInformatie"/>
  </office:meta>
</office:document-meta>
</file>