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melding: Melding sloopactiviteit - Rijskampstraat 4, 9831 RR Aduard, Verzoeklocatie 202406110127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-06-2024 heeft de gemeente Westerkwartier een melding ontvangen voor activiteiten waarvoor geen vergunningplicht geldt op de locatie Rijskampstraat 4 in Aduard. De melding is geregistreerd onder zaaknummer 2024006737. De melding betreft: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Slopen van een bouwwerk of gedeelte daarvan of asbest verwijderen</text:p>
              </text:list-item>
            </text:list>
            <text:p text:style-name="common-al">
            
          </text:p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338484</text:span><text:line-break/><text:date style:data-style-name="dag" text:fixed="true" text:date-value="2024-08-01"/><text:line-break/><text:date style:data-style-name="jaar" text:fixed="true" text:date-value="2024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8484</text:span><text:date style:data-style-name="nicedate" text:fixed="true" text:date-value="2024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8484</text:span><text:date style:data-style-name="nicedate" text:fixed="true" text:date-value="2024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Westerkwarti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Natuur en milieu | Organisatie en beleid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2024006737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st melding: Melding sloopactiviteit - Rijskampstraat 4, 9831 RR Aduard, Verzoeklocatie 2024061101278</meta:user-defined>
    <meta:user-defined meta:name="DCTERMS.W3CDTF/DCTERMS.available">2024-08-01</meta:user-defined>
    <meta:user-defined meta:name="DCTERMS.W3CDTF/OVERHEIDop.jaargang">2024</meta:user-defined>
    <meta:user-defined meta:name="OVERHEIDop.publicationIssue">338484</meta:user-defined>
    <meta:user-defined meta:name="OVERHEIDop.GmbID/DC.identifier">gmb-2024-338484</meta:user-defined>
    <meta:user-defined meta:name="OVERHEIDop.versieInformatie"/>
  </office:meta>
</office:document-meta>
</file>