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de Vincent van Gogh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04780 </text:p>
            <text:p text:style-name="common-al">Datum besluit: 30 jul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0 juli 2024, kenmerk 1004780, is door een bewoner van de Vincent van Goghstraat een verzoek ingediend tot het opheffen van een individuele gehandicaptenparkeerplaats nabij de Vincent van Gogh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het in onbruik geraken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8 december 2015, Staatscourant 2015, 44996) op te heffen, door het verwijderen van bord E6 van bijlage I van het Reglement Verkeersregels en Verkeerstekens 1990, het onderbord met kenteken 07-XRF-7, de paal en eventuele markeringen bij het parkeervak op de rijbaan van de Vincent van Goghstraat.</text:p>
              </text:list-item>
              <text:list-item text:style-override="id1-3-2-2-1-18-2">
                <text:number>2.</text:number>
                <text:p text:style-name="al">Dit besluit op te nemen in de Persoonsregistratie Gehandicaptenparkeerplaatsen.</text:p>
              </text:list-item>
            </text:list>
            <text:p text:style-name="common-al"/>
            <text:p text:style-name="common-al">Baarn, 30 jul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848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4780</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aan de Vincent van Goghstraat</meta:user-defined>
    <meta:user-defined meta:name="DCTERMS.W3CDTF/DCTERMS.available">2024-08-01</meta:user-defined>
    <meta:user-defined meta:name="DCTERMS.W3CDTF/OVERHEIDop.jaargang">2024</meta:user-defined>
    <meta:user-defined meta:name="OVERHEIDop.publicationIssue">338483</meta:user-defined>
    <meta:user-defined meta:name="OVERHEIDop.GmbID/DC.identifier">gmb-2024-338483</meta:user-defined>
    <meta:user-defined meta:name="OVERHEIDop.versieInformatie"/>
  </office:meta>
</office:document-meta>
</file>