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 verband met het organiseren van IFKS zeilwedstrijden</text:p>
      <text:section text:name="regeling_id1-3-2" text:style-name="regeling">
        <text:section text:name="aanhef_id1-3-2-1" text:style-name="aanhef">
          <text:section text:name="context_id1-3-2-1-1" text:style-name="context">
            <text:p text:style-name="context.al">behorende bij evenementenvergunning EV 20240115/Z.797916</text:p>
            <text:p text:style-name="context.al"/>
            <text:p text:style-name="context.al">Verkeersmaatregelen in verband met het organiseren van IFKS zeilwedstrijden met skûtsjes van 20 tot en met 24 augustus 2024 op de locaties Lemmer, Echten, Echtenerbrug en Sloten</text:p>
            <text:p text:style-name="context.al"/>
            <text:p text:style-name="context.al">Kenmerk: EV 20240115/Z.797916</text:p>
            <text:p text:style-name="context.al"/>
            <text:p text:style-name="context.al">Burgemeester en wethouders van De Fryske Marren;</text:p>
            <text:p text:style-name="context.al">gelet op het verzoek van Iepen Fryske Kampioenskippen Skûtsjesilen en te Lemmer en Vereniging Horeca Sloten binnengekomen op 13 juni 2024 om ten behoeve van het organiseren van IFKS zeilwedstrijden met skûtsjes van 20 tot en met 24 augustus 2024 de diverse verkeersmaatregelen te nemen in Lemmer, Sloten en Echten en in verband met een te houden feest te Sloten diverse verkeersmaatregelen te nemen in Sloten.</text:p>
            <text:p text:style-name="context.al"/>
            <text:p text:style-name="context.al">gelet op artikel 18 van de Wegenverkeerswet 1994 en het Besluit Administratieve Bepalingen inzake het Wegverkeer;</text:p>
            <text:p text:style-name="context.al"/>
            <text:p text:style-name="context.al">
            <text:span text:style-name="nadrukvet">overwegende dat</text:span>:</text:p>
            <text:p text:style-name="context.al">- een groot aantal bezoekers wordt verwacht;</text:p>
            <text:p text:style-name="context.al">- het, gelet op de verkeersveiligheid, derhalve wenselijk is diverse verkeersmaatregelen te treffen op de betreffende wegen;</text:p>
            <text:p text:style-name="context.al">- deze wegen binnen de bebouwde kom van Lemmer en buiten de bebouwde kom van Sloten en Echten liggen en in beheer en onderhoud zijn bij de gemeente en Wetterskip Fryslân;</text:p>
            <text:p text:style-name="context.al">- overleg met de politie heeft plaatsgevonden;</text:p>
            <text:p text:style-name="context.al"/>
            <text:p text:style-name="context.al">
            <text:span text:style-name="nadrukvet">besluiten</text:span>:</text:p>
            <text:p text:style-name="context.al">
            <text:span text:style-name="nadrukvet">
              <text:span text:style-name="nadrukcur">Lemmer:</text:span>
            </text:span>
          </text:p>
            <text:p text:style-name="context.al">op 23 augustus 2024 van 08.00 tot 17:00 uur en op 24 augustus 2024 8:00 tot 17.00 uur de volgende (gedeelten van) straten en parkeerterrei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ntext.al">- Industrieweg (vanaf Zeilmakerij de Vries); </text:p>
            <text:p text:style-name="context.al"/>
            <text:p text:style-name="context.al">op 23 augustus 2024 van 08.00 tot 17:00 uur en op 24 augustus 2024 8:00 tot 17.00 uur:</text:p>
            <text:p text:style-name="context.al">- Einde Vuurtorenweg; </text:p>
            <text:p text:style-name="context.al"/>
            <text:p text:style-name="context.al">op 24 augustus 2024 van 16:00 tot 19:00 uur:</text:p>
            <text:p text:style-name="context.al">- Emmakade; </text:p>
            <text:p text:style-name="context.al"/>
            <text:p text:style-name="context.al">van 22 augustus 2024 00:00 uur tot en met 25 augustus 2024 00:00 het achterste deel van het openbare parkeerterrein (IJsbaan) aan de Plattedijk; <text:span text:style-name="nadrukvet"><text:span text:style-name="nadrukcur"/></text:span></text:p>
            <text:p text:style-name="context.al"/>
            <text:p text:style-name="context.al">
            <text:span text:style-name="nadrukvet">
              <text:span text:style-name="nadrukcur">Sloten:</text:span>
            </text:span>
          </text:p>
            <text:p text:style-name="context.al">van 19 augustus 2024 08.00 tot en met 21 augustus 2024 06:00 uur voor de volgende straat een parkeerverbod voor beide zijden op te leggen, met uitzondering van de aanwezige parkeerhavens:</text:p>
            <text:p text:style-name="context.al">- Lytse Jerden tot aan de feesttent; </text:p>
            <text:p text:style-name="context.al"/>
            <text:p text:style-name="context.al">van 19 augustus 2024 08.00 tot en met 21 augustus 2024 06:00 uur voor de volgende weg een parkeerverbod op te leggen voor de linkerzijde:</text:p>
            <text:p text:style-name="context.al">- Lytse Jerden na de feesttent; </text:p>
            <text:p text:style-name="context.al"/>
            <text:p text:style-name="context.al">Op 20 augustus 2024 de volgende weg aan te wijzen als éénrichtingsweg vanaf Sloten richting Wijckel:</text:p>
            <text:p text:style-name="context.al">-Lytse Jerden; </text:p>
            <text:p text:style-name="context.al"/>
            <text:p text:style-name="context.al">Op 20 augustus 2024 de toegangsweg naar het strandje vanaf de Lytse Jerden af te sluiten.</text:p>
            <text:p text:style-name="context.al"/>
            <text:p text:style-name="context.al">
            <text:span text:style-name="nadrukvet">
              <text:span text:style-name="nadrukcur">Echten:</text:span>
            </text:span>
          </text:p>
            <text:p text:style-name="context.al">op 21 augustus 2024 vanaf 09:00 uur tot en met 22 augustus 2024 17:00 uur de volgende straat door verwijdering van het bord overeenkomstig model C6 van het Regelement verkeersregels 1990, de geslotenverklaring op te heffen voor motorvoertuigen op de:- - Hoofdweg, toegangsweg richting Gemaal (gelegen tussen huisnummer 29 en 31). </text:p>
            <text:p text:style-name="context.al"/>
            <text:p text:style-name="context.al">op 21 augustus 2024 vanaf 09:00 uur tot en met donderdag 22 augustus 2024 17:00 uur de volgende straat door plaatsing van het bord overeenkomstig model E1 van het Reglement Verkeersregels en Verkeerstekens 1990, het parkeren te verbieden aan de rechterzijde van de: </text:p>
            <text:p text:style-name="context.al">- Hoofdweg, toegangsweg richting Gemaal (gelegen tussen huisnummer 29 en 31). </text:p>
            <text:p text:style-name="context.al"/>
            <text:p text:style-name="context.al">
            <text:span text:style-name="nadrukvet">Rechtsbescherming</text:span>
          </text:p>
            <text:p text:style-name="context.al">Tegen dit besluit kunnen belanghebbenden binnen zes weken na de dag waarop het besluit is verzonden een bezwaarschrift indienen bij het college van burgemeester en wethouders van gemeente De Fryske Marren, Postbus 101, 8500 AC Joure.</text:p>
            <text:p text:style-name="context.al"/>
            <text:p text:style-name="context.al">Het bezwaarschrift moet worden ondertekend en ten minste bevatten:</text:p>
            <text:p text:style-name="context.al">- de naam en het adres van de indiener</text:p>
            <text:p text:style-name="context.al">- de dagtekening</text:p>
            <text:p text:style-name="context.al">- een omschrijving van het besluit waartegen het bezwaar is gericht</text:p>
            <text:p text:style-name="context.al">- de gronden van het bezwaar </text:p>
            <text:p text:style-name="context.al"/>
            <text:p text:style-name="contex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 </text:p>
            <text:p text:style-name="context.al"/>
            <text:p text:style-name="context.al">Wilt u meer weten over de procedure? Bel met de afdeling juridische zaken van de gemeente, te bereiken via telefoonnummer 14 05 14.</text:p>
            <text:p text:style-name="context.al"/>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848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48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IFKS zeilwedstrijden - Lemmer, Echten, Echtenerbrug en Slo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in verband met het organiseren van IFKS zeilwedstrijden</meta:user-defined>
    <meta:user-defined meta:name="DCTERMS.W3CDTF/DCTERMS.available">2024-08-01</meta:user-defined>
    <meta:user-defined meta:name="DCTERMS.W3CDTF/OVERHEIDop.jaargang">2024</meta:user-defined>
    <meta:user-defined meta:name="OVERHEIDop.publicationIssue">338482</meta:user-defined>
    <meta:user-defined meta:name="OVERHEIDop.GmbID/DC.identifier">gmb-2024-338482</meta:user-defined>
    <meta:user-defined meta:name="OVERHEIDop.versieInformatie"/>
  </office:meta>
</office:document-meta>
</file>