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M) Kerkstraat 2 in Oosterend: zaaknummer 3462600 Het verhogen van het omloophekwerk en aanpassen uitstap via dakkapel spits van de Maartenskerktoren. </text:p>
            <text:p text:style-name="common-al">- De uiterste beslisdatum is 6 septem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47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600 </meta:user-defined>
    <dc:language>nl</dc:language>
    <meta:user-defined meta:name="OVERHEIDop.locatietype/OVERHEIDop.gebiedsmarkering">Adres</meta:user-defined>
    <meta:user-defined meta:name="DC.title">Omgevingsvergunning Verlengen beslistermijn - Kerkstraat 2 in Oostere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479</meta:user-defined>
    <meta:user-defined meta:name="OVERHEIDop.GmbID/DC.identifier">gmb-2024-338479</meta:user-defined>
    <meta:user-defined meta:name="OVERHEIDop.versieInformatie"/>
  </office:meta>
</office:document-meta>
</file>