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e Hoekelum Ugchelen 14-09-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07-2024</text:p>
            <text:p text:style-name="common-al">Omschrijving: Buurtbarbecue Hoekelum Ugchelen</text:p>
            <text:p text:style-name="common-al">Locatie: Hoekelum 5, 7339 KG Ugchelen</text:p>
            <text:p text:style-name="common-al">Zaaknummer: 02005110944</text:p>
            <text:p text:style-name="common-al">Datum evenement: 14-09-2024</text:p>
            <text:p text:style-name="last-al">Tijdstip evenement: 14.00 uur tot 00.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47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7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7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10944</meta:user-defined>
    <dc:language>nl</dc:language>
    <meta:user-defined meta:name="OVERHEIDop.locatietype/OVERHEIDop.gebiedsmarkering">Punt</meta:user-defined>
    <meta:user-defined meta:name="DC.title">Aanvraag evenementenvergunning buurtbarbecue Hoekelum Ugchelen 14-09-2024</meta:user-defined>
    <meta:user-defined meta:name="DCTERMS.W3CDTF/DCTERMS.available">2024-08-01</meta:user-defined>
    <meta:user-defined meta:name="DCTERMS.W3CDTF/OVERHEIDop.jaargang">2024</meta:user-defined>
    <meta:user-defined meta:name="OVERHEIDop.publicationIssue">338474</meta:user-defined>
    <meta:user-defined meta:name="OVERHEIDop.GmbID/DC.identifier">gmb-2024-338474</meta:user-defined>
    <meta:user-defined meta:name="OVERHEIDop.versieInformatie"/>
  </office:meta>
</office:document-meta>
</file>