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Burgemeester van de gemeente Waadhoeke heeft op 30 juli 2024 een ontheffing artikel 35 Alcoholwet verleend aan de Kaatsvereniging Ried voor het verstrekken van zwakalcoholische drank in het perceel Hoofdstraat 23 Ried. De ontheffing geldt bij de (competitie) kaatswedstrijden in augustus en september 2024. Aan de ontheffing zijn schenktijden verbonden.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4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67821</meta:user-defined>
    <dc:language>nl</dc:language>
    <meta:user-defined meta:name="OVERHEIDop.locatietype/OVERHEIDop.gebiedsmarkering">Punt</meta:user-defined>
    <meta:user-defined meta:name="DC.title">Ontheffing artikel 35 Alcoholwet</meta:user-defined>
    <meta:user-defined meta:name="DCTERMS.W3CDTF/DCTERMS.available">2024-08-01</meta:user-defined>
    <meta:user-defined meta:name="DCTERMS.W3CDTF/OVERHEIDop.jaargang">2024</meta:user-defined>
    <meta:user-defined meta:name="OVERHEIDop.publicationIssue">338472</meta:user-defined>
    <meta:user-defined meta:name="OVERHEIDop.GmbID/DC.identifier">gmb-2024-338472</meta:user-defined>
    <meta:user-defined meta:name="OVERHEIDop.versieInformatie"/>
  </office:meta>
</office:document-meta>
</file>